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4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storten en bergen van baggerspecie in het baggerspeciedepot Amerikahaven te Amsterdam, Rijkswaterstaat </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7 november 2015, nr. RWS-2015/48697, is aan Havenbedrijf Amsterdam NV een vergunning verleend op grond van de Waterwet. Het betreft een vergunning voor het storten en bergen van baggerspecie in het baggerspeciedepot Amerikahaven te Amsterdam. Het besluit is gewijzigd ten opzichte van het ontwerp.</text:p>
      <text:h text:style-name="ifm_p_font.italic_mt.5.08mm_page.keep-with-next_ifm" text:outline-level="6">Terinzagelegging</text:h>
      <text:p text:style-name="ifm_p_mt.4.23mm_ifm">Het besluit en de daarbij behorende stukken liggen vanaf 26 november 2015 tot en met 7 januar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06 – 15 16 93 64.</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7 januari 2016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40</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40</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het storten en bergen van baggerspecie in het baggerspeciedepot Amerikahaven te Ams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74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oor het storten en bergen van baggerspecie in het baggerspeciedepot Amerikahaven te Amsterdam, Rijkswaterstaat</meta:user-defined>
    <meta:user-defined meta:name="DCTERMS.W3CDTF/DCTERMS.available">2015-11-25</meta:user-defined>
    <meta:user-defined meta:name="OVERHEIDop.Ruimtelijkplan/OVERHEIDop.bekendmakingBetreffendePlan"/>
  </office:meta>
</office:document-meta>
</file>