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wijzigingsplan “Achterom versi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27 oktober 2015 het volgende wijzigingsplan is vastgesteld:</text:p>
            <text:list text:style-name="id1-3-2-1-1-2">
              <text:list-item text:style-override="id1-3-2-1-1-2-1">
                <text:number>-</text:number>
                <text:p text:style-name="al">het wijzigingsplan “Achterom versie 2”.</text:p>
              </text:list-item>
            </text:list>
            <text:p text:style-name="common-al">Het wijzigingsplan heeft tot doel om 5 woningen te realiseren aan de zuidzijde van de Achterom daar waar deze aansluit op de Sombeekweg.</text:p>
            <text:p text:style-name="tussenkopcur">
            <text:span text:style-name="nadrukvet">Ter inzage</text:span>
          </text:p>
            <text:p text:style-name="common-al">Het papieren exemplaar van het wijzigingsplan ligt met ingang van 27 november 2015 gedurende zes weken ter inzage. Daarna is de beroepstermijn verstreken. U kunt het wijzigingsplan inzien tijdens de reguliere openingstijden van het gemeentehuis. </text:p>
            <text:p text:style-name="common-al">U kunt het wijzigingsplan digitaal inzien op de landelijke website <text:span text:style-name="nadrukondlijn">www.ruimtelijkeplannen.nl</text:span>. -&gt; een plan bekijken -&gt; bestemmingsplan -&gt; ID -&gt; type dan: <text:a xlink:href="http://www.ruimtelijkeplannen.nl/web-roo/roo/bestemmingsplannen?planidn=NL.IMRO.1774.denbpachterom2-0401" xlink:type="simple"><text:span text:style-name="nadrukondlijn">NL.IMRO.1774.denbpachterom2-0401</text:span></text:a>.</text:p>
            <text:p text:style-name="common-al">Het plan is eveneens digitaal in te zien via de gemeentelijke website <text:span text:style-name="nadrukondlijn">www.dinkelland.nl/actueel/bekendmakingen/</text:span> . </text:p>
            <text:p text:style-name="tussenkopcur">
            <text:span text:style-name="nadrukvet">Beroep</text:span>
          </text:p>
            <text:p text:style-name="common-al">Van 27 november 2015 tot en met 7 januari 2016 kan tegen het wijzig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fdeling bestuursrecht tijdig hun zienswijze bij het college naar voren te bre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wijzig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Janneke Preuter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70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0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70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wijzigingsplan “Achterom versie 2”</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1707</meta:user-defined>
    <meta:user-defined meta:name="OVERHEIDop.StcrtID/DC.identifier">stcrt-2015-41707</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denbpachterom2-04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