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uitengebied Edam-Volenda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de gemeenteraad op 29 oktober 2015 op basis van artikel 3.38 van de Wet ruimtelijke ordening de beheersverordening “Buitengebied Edam-Volendam” (NL.IMRO.0385.BHVbuitengebiedEV-vg01) heeft vastgesteld. De gemeenteraad heeft bepaald dat gelijktijdig met de inwerkingtreding van deze beheersverordening het voorbereidingsbesluit voor het buitengebied (kenmerk raadsvoorstel: 41-2015; vastgesteld door de gemeenteraad op 21 mei 2015 en in werking getreden op 1 juni 2015) voor wat betreft het werkingsgebied van de onderhavige beheersverordening, wordt ingetrokken. Het voorbereidingsbesluit blijft voor het overige gebied van het bewuste voorbereidingsbesluit in werking.</text:p>
            <text:p text:style-name="common-al">
            <text:span text:style-name="nadrukcur">Plang</text:span>
            <text:span text:style-name="nadrukcur">ebied</text:span>
            <text:span text:style-name="nadrukcur"/>
          </text:p>
            <text:p text:style-name="common-al">Het plangebied van de beheersverordening bestaat uit het buitengebied van de gemeente Edam-Volendam met uitzondering van het gebied van het Inpassingsplan N244 van de provincie Noord-Holland en een deel van het gebied De lange Weeren.</text:p>
            <text:p text:style-name="common-al">
            <text:span text:style-name="nadrukcur">Doel</text:span>
            <text:span text:style-name="nadrukcur"> en inhoud</text:span>
          </text:p>
            <text:p text:style-name="common-al">Een beheersverordening is een alternatief voor een bestemmingsplan. De beheersverordening voorziet in een actueel juridisch-planologisch kader en legt de bestaande planologische situatie vast voor het buitengebied van Edam-Volendam. De beheersverordening bestaat uit de van toepassing zijnde bestemmingsplannen in het buitengebied, waaronder tevens wordt begrepen het bestemmingsplan Buitengebied 1995. De beheersverordening maakt geen nieuwe ruimtelijke ontwikkelingen mogelijk, die planologisch nog niet eerder waren toegestaan.</text:p>
            <text:p text:style-name="common-al">
            <text:span text:style-name="nadrukcur">Inzien</text:span>
          </text:p>
            <text:p text:style-name="common-al">De vastgestelde beheersverordening, het raadsvoorstel en -besluit zijn als volgt raadpleegbaar:</text:p>
            <text:list text:style-name="id1-3-2-1-1-8">
              <text:list-item text:style-override="id1-3-2-1-1-8-1">
                <text:number>1.</text:number>
                <text:p text:style-name="al">Op www.ruimtelijkeplannen.nl;</text:p>
              </text:list-item>
              <text:list-item text:style-override="id1-3-2-1-1-8-2">
                <text:number>2.</text:number>
                <text:p text:style-name="al">Middels de website van de gemeente: www.edam-volendam.nl, onder de categorie “Inwoner”, via de Rubriek “Actueel” → bekendmakingen → bestemmingsplannen →  beheersverordening Buitengebied Edam-Volendam;</text:p>
              </text:list-item>
              <text:list-item text:style-override="id1-3-2-1-1-8-3">
                <text:number>3.</text:number>
                <text:p text:style-name="al">Bij de sectie Ruimtelijke Ontwikkeling van de afdeling VROM,  Mgr.C. Veermanlaan 1f te Volendam op werkdagen van 8.30-12.30 uur. </text:p>
              </text:list-item>
            </text:list>
            <text:p text:style-name="common-al">
            <text:span text:style-name="nadrukcur">Bezwaar/b</text:span>
            <text:span text:style-name="nadrukcur">eroep</text:span>
          </text:p>
            <text:p text:style-name="common-al">Het is niet mogelijk om bezwaar dan wel beroep aan te tekenen tegen het raadsbesluit tot vaststelling van de beheersverordening.</text:p>
            <text:p text:style-name="common-al">
            <text:span text:style-name="nadrukcur">Inwerkingtreding</text:span>
          </text:p>
            <text:p text:style-name="common-al">De beheersverordening treedt in werking op de dag na de bekendmaking in het gemeenteblad (https://zoek.officielebekendmakingen.nl/zoeken/gemeenteblad).</text:p>
            <text:p text:style-name="common-al">
            <text:span text:style-name="nadrukcur">Algemene informatie</text:span>
          </text:p>
            <text:p text:style-name="last-al">Indien u vragen heeft, kunt u contact opnemen met een medewerker van de sectie Ruimtelijke Ontwikkeling (tel. 0299 – 398 39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0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uitengebied Edam-Volendam vastgesteld</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706</meta:user-defined>
    <meta:user-defined meta:name="OVERHEIDop.StcrtID/DC.identifier">stcrt-2015-41706</meta:user-defined>
    <meta:user-defined meta:name="OVERHEID.Gemeente/DC.creator">Edam-Volendam</meta:user-defined>
    <meta:user-defined meta:name="OVERHEID.TaxonomieBeleidsagenda/OVERHEID.category">Bestuur | Gemeenten</meta:user-defined>
    <meta:user-defined meta:name="OVERHEIDop.Ruimtelijkplan/OVERHEIDop.bekendmakingBetreffendePlan">NL.IMRO.0385.BHVbuitengebiedEV-vg01</meta:user-defined>
    <meta:user-defined meta:name="DCTERMS.abstract">bekendmaking inzake vaststelling beheersverordening Buitengebied Edam-Volendam en intrekking deel voorbereidingsbesluit Buitengebie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