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Groenewoud III,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9 september 2015 het bestemmingsplan Bedrijventerrein Groenewoud III (NL.IMRO.0797.Groenewoud3-VG01) heeft vastgesteld.</text:p>
            <text:p text:style-name="common-al">Het plangebied is gelegen in de bebouwde kom van Drunen en wordt globaal begrensd door de Spoorlaan, de Bosschen, de Doorloop en de achtererven van de Kasteeldreef.</text:p>
            <text:p text:style-name="common-al">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p text:style-name="tussenkopcur">
            <text:span text:style-name="nadrukvet">Inzage</text:span>
          </text:p>
            <text:p text:style-name="common-al">Het vastgestelde bestemmingsplan met bijbehorende stukken ligt met ingang van 20 november 2015 gedurende 6 weken ter inzage. U kunt de stukken tijdens openingstijden inzien in het gemeentehuis in Vlijmen. Een digitale versie van het bestemmingsplan is raadpleegbaar via onze website www.heusden.nl en de landelijke voorziening www.ruimtelijkeplannen.nl</text:p>
            <text:p text:style-name="tussenkopcur">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9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9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9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edrijventerrein Groenewoud III, Drun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99</meta:user-defined>
    <meta:user-defined meta:name="OVERHEIDop.StcrtID/DC.identifier">stcrt-2015-41699</meta:user-defined>
    <meta:user-defined meta:name="OVERHEID.Gemeente/DC.creator">Heusd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