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Lisserbroek, Lisserdijk 490, 2165 AH, het aanleggen van een paddock, 20-11-2015, 2015-00359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6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6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6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Lisserbroek, Lisserdijk 490, 2165 AH, het aanleggen van een paddock, 20-11-2015, 2015-0035957.</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669</meta:user-defined>
    <meta:user-defined meta:name="OVERHEIDop.StcrtID/DC.identifier">stcrt-2015-416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H 490</meta:user-defined>
    <meta:user-defined meta:name="OVERHEIDop.woonplaats">Lisserbroek</meta:user-defined>
    <meta:user-defined meta:name="OVERHEIDop.straatnaam">Liss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9128 474179</meta:user-defined>
    <meta:user-defined meta:name="OVERHEIDop.versieInformatie"/>
  </office:meta>
</office:document-meta>
</file>