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Ennemaborg 26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considerans.al">Kenmerk 51-1014633</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 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
            <text:span text:style-name="nadrukvet">Op basis van voornoemde overwegingen meent het algemeen bestuur van de bestuurscommissie dat een gehandicaptenparkeerplaats ter hoogte van perceel Ennemaborg 26 </text:span>
            <text:span text:style-name="nadrukvet">met</text:span>
            <text:span text:style-name="nadrukvet"> onderbord voorzien van een kenteken dient te worden toegewezen.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heeft besloten de gevraagde gehandicaptenparkeerplaats toe te wijzen ter hoogte van het perceel Ennemaborg 26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text:p>
          <text:p text:style-name="bezwaarschrift_al">1070 BA AMSTERDAM </text:p>
          <text:p text:style-name="bezwaarschrift_al">Of per mail naar: stadsdeel@zuid.amsterdam.nl</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Ennemaborg 26 Amsterdam-Zuid.</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166</meta:user-defined>
    <meta:user-defined meta:name="OVERHEIDop.StcrtID/DC.identifier">stcrt-2015-4166</meta:user-defined>
    <meta:user-defined meta:name="DCTERMS.alternative">Gemeente Amsterdam - Plaatsen gehandicaptenparkeerplaats met kenteken - Ennemaborg 2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2SR 26</meta:user-defined>
    <meta:user-defined meta:name="OVERHEIDop.woonplaats">Amsterdam</meta:user-defined>
    <meta:user-defined meta:name="OVERHEIDop.straatnaam">Ennemabo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10146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873 483037</meta:user-defined>
    <meta:user-defined meta:name="OVERHEIDop.versieInformatie"/>
  </office:meta>
</office:document-meta>
</file>