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30 km zone–Morgen in Geerpark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2015-25</text:p>
            <text:p text:style-name="considerans.al">Zaaknummer: 453174</text:p>
            <text:p text:style-name="tussenkopcur">
            <text:span text:style-name="nadrukcur">Burgemeester en wethouders van Heusden,</text:span>
          </text:p>
            <text:p text:style-name="tussenkopvet">
            <text:span text:style-name="nadrukvet">Gelet op:</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De mandaatregeling van Heusden 2007 en het besluit van het college van burgemeester en wethouders van de gemeente Heusden van 28 april 2008 waarbij het nemen van permanente verkeersbesluiten is gemandateerd aan de behandeld ambtenaar.</text:p>
            <text:p text:style-name="tussenkopvet">
            <text:span text:style-name="nadrukvet">Overwegende dat:</text:span>
          </text:p>
            <text:p text:style-name="considerans.al">Uit het oogpunt van het verzekeren van de veiligheid op de weg, het voorkomen of beperken van door het verkeer veroorzaakte overlast en het beschermen van de weggebruikers en passagiers, het gewenst is om alle wegen in de nieuwbouwwijk Morgen (onderdeel Geerpark) op te nemen in een 30 km-zone.</text:p>
            <text:p text:style-name="tussenkopvet">
            <text:span text:style-name="nadrukvet">Overwegende dat</text:span>
            <text:span text:style-name="nadrukvet">:</text:span>
          </text:p>
            <text:p text:style-name="considerans.al">Het Rijk reeds jaren geleden de term Duurzaam Veilig geïntroduceerd heeft. De essentie van Duurzaam Veilig is het voorkomen van verkeersonveiligheid. De lijn in het landelijk beleid is, dat in verblijfsgebieden binnen de bebouwde kom de algemene snelheidslimiet 30 km/u wordt. De toepassing van een 30 km/u gebied (inclusief de snelheidsremmende maatregelen) past binnen het concept van een duurzaam veilig verkeers- en vervoerssysteem. Verblijfsgebieden worden ingericht als 30 km/u zones om de verkeersveiligheid en leefbaarheid binnen deze gebieden te verhogen. De in te stellen maximumsnelheid van 30 km/u dient in overeenstemming te zijn met het wegbeeld ter plaatse. Dit betekent dat waar nodig de omstandigheden op zodanige manier worden aangepast dat de beoogde snelheid redelijkerwijs voortvloeit uit de aard van de inrichting van de betrokken weg en zijn omgeving. </text:p>
            <text:p text:style-name="considerans.al">De nieuwbouwwijk Morgen in het Geerpark te Vlijmen is zodanig ingericht dat er geen doorgaand gemotoriseerd verkeer kan plaatsvinden. Om de toegankelijkheid en verkeersveiligheid van de wegen in Morgen te garanderen, is het wenselijk dat het snelheidsregime past bij de uitstraling van de wegen. Om deze reden worden alle wegen binnen deze wijk (Waterspin, Loopkever, Lieveheersbeestje, Duizendpoot en Hooiwagen) in een 30 km-zone opgenomen. Dit wordt aangegeven door bij de entree van de wijk ter hoogte van de Wolput, verkeersborden met 30 km-zone (en einde 30 km-zone) te plaatsen.</text:p>
            <text:p text:style-name="tussenkopvet">
            <text:span text:style-name="nadrukvet">Belangenafweging:</text:span>
          </text:p>
            <text:p text:style-name="considerans.al">Het belang van de weggebruikers en omwonenden is afgewogen tegen het algemene belang van het waarborgen van de verkeersveiligheid. Genoemde maatregel strekt tot het verzekeren van de veiligheid op de weg en het waarborgen en de bruikbaarheid daarvan.</text:p>
            <text:p text:style-name="tussenkopvet">
            <text:span text:style-name="nadrukvet">Gehoord</text:span>
            <text:span text:style-name="nadrukvet">:</text:span>
          </text:p>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verkeersbesluit.</text:p>
            <text:p text:style-name="tussenkopcur">
            <text:span text:style-name="nadrukcur">nemen gelet op het voorgaande, het volgende</text:spa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straten in Morgen (geerpark Vlijmen), conform overzichtstekening op te nemen binnen een 30 km/u zone, door het plaatsen van de borden E10 (A01) 30 (begin zone waar een maximumsnelheid geldt van 30 km/u) en E11 (A02) 30 (einde zone waar een maximumsnelheid geldt van 30 km/u) van bijlage I van het RVV 1990, een en ander in overeenstemming met de bij dit besluit behorende tekening “VB-2015-25 30 km-zone Morgen Geerpark Vlijmen”;</text:p>
            <text:p text:style-name="common-al">Vlijmen, 18 november 2015</text:p>
            <text:p text:style-name="common-al">namens het college van Heusden,</text:p>
            <text:p text:style-name="common-al">Team Ontwerpbureau Openbare Ruimte,</text:p>
            <text:p text:style-name="last-al">Hans Rompen</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 of beroepsclausule</text:span>
        </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id1-3-2-3-4">
            <text:list-item text:style-override="id1-3-2-3-4-1">
              <text:number>-</text:number>
              <text:p text:style-name="al">Uw naam en adres;</text:p>
            </text:list-item>
            <text:list-item text:style-override="id1-3-2-3-4-2">
              <text:number>-</text:number>
              <text:p text:style-name="al">De datum;</text:p>
            </text:list-item>
            <text:list-item text:style-override="id1-3-2-3-4-3">
              <text:number>-</text:number>
              <text:p text:style-name="al">Een omschrijving (of een kopie) van het besluit waartegen u bezwaar maakt;</text:p>
            </text:list-item>
            <text:list-item text:style-override="id1-3-2-3-4-4">
              <text:number>-</text:number>
              <text:p text:style-name="al">Argumenten voor het bezwaar.</text:p>
            </text:list-item>
          </text:list>
          <text:p text:style-name="bezwaarschrift_al">U kunt uw bezwaarschrift ook digitaal indienen. Kijk hiervoor op www.heusden.nl/Digitale_balie/E_formulieren.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bezwaarschrift_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64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4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64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30 km zone–Morgen in Geerpark Vlijmen</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1647</meta:user-defined>
    <meta:user-defined meta:name="OVERHEIDop.StcrtID/DC.identifier">stcrt-2015-41647</meta:user-defined>
    <meta:user-defined meta:name="DCTERMS.alternative">Gemeente Heusden - 30 km zone -  Morgen-Vlijm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PostcodeHuisnummer/OVERHEIDop.postcodeHuisnummer">5251GG 30</meta:user-defined>
    <meta:user-defined meta:name="OVERHEIDop.woonplaats">Vlijmen</meta:user-defined>
    <meta:user-defined meta:name="OVERHEIDop.straatnaam">Duizendpoo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15-25</meta:user-defined>
    <meta:user-defined meta:name="DCTERMS.abstract">30 km zone Morgen Vlijm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127</meta:user-defined>
    <meta:user-defined meta:name="OVERHEID.EPSG28992/DC.spatial">142302 411900</meta:user-defined>
    <meta:user-defined meta:name="OVERHEIDop.versieInformatie"/>
  </office:meta>
</office:document-meta>
</file>