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Cruquiusweg t.h.v. nummer 71 t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msterdam heeft het voornemen een omgevingsvergunning te verlenen voor het oprichten van 86 appartementen, 7 bedrijfsruimten, een kantoorgebouw en een stallinggarage met </text:p>
            <text:p text:style-name="common-al">83 parkeerplaatsen op het terrein gelegen aan de Cruquiusweg t.h.v. nummer 71 te Amsterdam (OLO 187688 / HZ-WABO-2015-007517)</text:p>
            <text:p text:style-name="common-al"/>
            <text:p text:style-name="common-al">Het ontwerpbesluit met de bijbehorende gegevens liggen van 20 november 2015 t/m 1 januari 2016 tijdens openingstijden, ter inzage bij het loket van Stadsdeel Oost. Voor de openingstijden kunt u bellen met 14020. </text:p>
            <text:p text:style-name="common-al"/>
            <text:p text:style-name="common-al">Niet mee eens? </text:p>
            <text:p text:style-name="common-al">Bent u het niet eens met dit ontwerpbesluit dan kunt u, gedurende de zes weken dat het ontwerpbesluit ter inzage ligt, een zienswijze indienen.</text:p>
            <text:p text:style-name="common-al">Dit kan schriftelijk of mondeling. </text:p>
            <text:p text:style-name="common-al">Stuur de zienswijze naar: </text:p>
            <text:p text:style-name="common-al"/>
            <text:p text:style-name="common-al">Het algemeen bestuur van de bestuuurscommissie van stadsdeel Oost</text:p>
            <text:p text:style-name="common-al">Postbus 94801</text:p>
            <text:p text:style-name="common-al">1090 GV Amsterdam</text:p>
            <text:p text:style-name="common-al"/>
            <text:p text:style-name="common-al">of per mail naar : info.sdo@amsterdam.nl</text:p>
            <text:p text:style-name="common-al"/>
            <text:p text:style-name="common-al">Vermeld in uw zienswijze altijd: </text:p>
            <text:p text:style-name="common-al">- uw naam, adres en telefoonnummer</text:p>
            <text:p text:style-name="common-al">- de datum waarop u de zienswijze indient, datum en kenmerk van het ontwerpbesluit;</text:p>
            <text:p text:style-name="common-al">- indien mogelijk een afschrift van het ontwerpbesluit waarop u een zienswijze indient;</text:p>
            <text:p text:style-name="common-al">- waarom u een zienswijze indient;</text:p>
            <text:p text:style-name="common-al">- dient iemand anders namens u een zienswijze in, stuur dan een machtiging mee.</text:p>
            <text:p text:style-name="common-al"/>
            <text:p text:style-name="common-al">Voor een mondelinge zienswijze kunt u contact opnemen met het stadsdeel. </text:p>
            <text:p text:style-name="common-al">Dit kan op maandag t/m vrijd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rdam, </text:span>
            <text:span text:style-name="datum">17 november 2015</text:span>
          </text:p>
          </text:section>
          <text:section text:name="ondertekening_id1-3-2-2-2">
            <text:p><text:span text:style-name="functie">Het College van Burgemeester en Wethouders van de gemeente Amsterdam</text:span></text:p>
            <text:p><text:span text:style-name="functie">namens deze, </text:span></text:p>
            <text:p><text:span text:style-name="functie">de secretaris van de bestuurscommissie Oost</text:span></text:p>
            <text:p><text:span text:style-name="functie"/></text:p>
            <text:p><text:span text:style-name="ondertekening_naam">
            <text:span text:style-name="voornaam">Lianen Pielan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64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64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64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Cruquiusweg t.h.v. nummer 71 te Amsterdam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9</meta:user-defined>
    <meta:user-defined meta:name="OVERHEIDop.publicationIssue">41645</meta:user-defined>
    <meta:user-defined meta:name="OVERHEIDop.StcrtID/DC.identifier">stcrt-2015-41645</meta:user-defined>
    <meta:user-defined meta:name="OVERHEID.Gemeente/DC.creator">Amster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019AT 71</meta:user-defined>
    <meta:user-defined meta:name="OVERHEIDop.woonplaats">Amsterdam</meta:user-defined>
    <meta:user-defined meta:name="OVERHEIDop.straatnaam">Cruquius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5367 486796</meta:user-defined>
    <meta:user-defined meta:name="OVERHEIDop.versieInformatie"/>
  </office:meta>
</office:document-meta>
</file>