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tredingsbesluit van Provinciale Staten van Zuid-Holland uit de Gemeenschappelijke Regeling Groenalliantie Midden-Holland en omstr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Overwegende dat:</text:p>
            <text:list text:style-name="id1-3-2-2-1-3">
              <text:list-item text:style-override="id1-3-2-2-1-3-1">
                <text:number>-</text:number>
                <text:p text:style-name="al">zij, evenals het college van Gedeputeerde Staten, deelnemer zijn aan de Gemeenschappelijke Regeling Groenalliantie Midden-Holland en omstreken (hierna genoemd: GR GAMH), welke kort samengevat als doel heeft het behartigen van de bovenregionale belangen omtrent de ontwikkeling en het beheer van groen- en recreatiegebieden in het werkgebied van het schap;</text:p>
              </text:list-item>
              <text:list-item text:style-override="id1-3-2-2-1-3-2">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2-1-3-3">
                <text:number>-</text:number>
                <text:p text:style-name="al">artikel 36, lid 1 van de GR GAMH deelnemers de mogelijkheid biedt om uit te treden;</text:p>
              </text:list-item>
              <text:list-item text:style-override="id1-3-2-2-1-3-4">
                <text:number>-</text:number>
                <text:p text:style-name="al">de uittreding op grond van artikel 36, lid 2 in gaat op 1 januari van het tweede jaar volgend op het jaar waarin het Algemeen Bestuur van het schap van het uittredingsbesluit in kennis is gesteld, tenzij door het Algemeen Bestuur een andere datum wordt vastgesteld;</text:p>
              </text:list-item>
              <text:list-item text:style-override="id1-3-2-2-1-3-5">
                <text:number>-</text:number>
                <text:p text:style-name="al">ook Gedeputeerde Staten uit de GR GAMH wensen te treden en daarvoor op grond van artikel 51 van de Wet Gemeenschappelijke Regelingen toestemming behoeven van Provinciale Staten;</text:p>
              </text:list-item>
            </text:list>
            <text:p text:style-name="last-al">Besluiten:</text:p>
            <text:list text:style-name="id1-3-2-2-1-5">
              <text:list-item text:style-override="id1-3-2-2-1-5-1">
                <text:number>1.</text:number>
                <text:p text:style-name="al">Uit de Gemeenschappelijke Regeling Groenalliantie Midden-Holland en omstreken te treden.</text:p>
              </text:list-item>
              <text:list-item text:style-override="id1-3-2-2-1-5-2">
                <text:number>2.</text:number>
                <text:p text:style-name="al">De uittredingsdatum te bepalen op 1 januari 2018, tenzij Gedeputeerde Staten en het Algemeen Bestuur van de Groenalliantie Midden-Holland een andere datum overeenkomen.</text:p>
              </text:list-item>
              <text:list-item text:style-override="id1-3-2-2-1-5-3">
                <text:number>3.</text:number>
                <text:p text:style-name="al">Gedeputeerde Staten toestemming te verlenen tot het eveneens uittreden uit de Gemeenschappelijke Regeling Groenalliantie Midden-Holland en omstreken.</text:p>
              </text:list-item>
              <text:list-item text:style-override="id1-3-2-2-1-5-4">
                <text:number>4.</text:number>
                <text:p text:style-name="al">Te bepalen dat dit besluit wordt gepubliceerd in 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3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3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3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tredingsbesluit van Provinciale Staten van Zuid-Holland uit de Gemeenschappelijke Regeling Groenalliantie Midden-Holland en omstreke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39</meta:user-defined>
    <meta:user-defined meta:name="OVERHEIDop.StcrtID/DC.identifier">stcrt-2015-41639</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Cultuur en recreatie | Recreatie</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