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tredingsbesluit van Provinciale Staten van Zuid-Holland uit de Gemeenschappelijke Regeling Parkschap Nationaal Park De Bie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Overwegende dat:</text:p>
            <text:list text:style-name="id1-3-2-2-1-3">
              <text:list-item text:style-override="id1-3-2-2-1-3-1">
                <text:number>-</text:number>
                <text:p text:style-name="al">zij, evenals het college van Gedeputeerde Staten, deelnemer zijn aan de Gemeenschappelijke Regeling Parkschap Nationaal Park De Biesbosch (hierna genoemd: GR NPdB), welke kort samengevat als doel heeft het beschermen, bewaren en ontwikkelen van natuurwaarden en het landschappelijk karakter in het werkgebied van het schap en de zorg voor en ontwikkelen van de recreatie daarin.</text:p>
              </text:list-item>
              <text:list-item text:style-override="id1-3-2-2-1-3-2">
                <text:number>-</text:number>
                <text:p text:style-name="al">op grond van het hoofdlijnenakkoord 2015-2019, genaamd <text:span text:style-name="nadrukcur">“Zuid-Holland: slimmer, schoner en sterker”</text:span> de provincie naar huidige inzichten geen rol meer heeft in de uitvoering van het beheer van recreatiegebieden;</text:p>
              </text:list-item>
              <text:list-item text:style-override="id1-3-2-2-1-3-3">
                <text:number>-</text:number>
                <text:p text:style-name="al">artikel 44, lid 1 van de GR NPdB deelnemers de mogelijkheid biedt om uit te treden;</text:p>
              </text:list-item>
              <text:list-item text:style-override="id1-3-2-2-1-3-4">
                <text:number>-</text:number>
                <text:p text:style-name="al">de uittreding op grond van artikel 44, lid 3 van de GR NPdB in gaat op 31 december van het tweede kalenderjaar volgend op het jaar waarin het uittredingsbesluit is genomen, tenzij door het Algemeen Bestuur een eerdere datum wordt vastgesteld;</text:p>
              </text:list-item>
              <text:list-item text:style-override="id1-3-2-2-1-3-5">
                <text:number>-</text:number>
                <text:p text:style-name="al">ook Gedeputeerde Staten uit de GR NPdB wensen te treden en daarvoor op grond van artikel 51 van de Wet Gemeenschappelijke Regelingen toestemming behoeven van Provinciale Staten;</text:p>
              </text:list-item>
            </text:list>
            <text:p text:style-name="last-al">Besluiten:</text:p>
            <text:list text:style-name="id1-3-2-2-1-5">
              <text:list-item text:style-override="id1-3-2-2-1-5-1">
                <text:number>1.</text:number>
                <text:p text:style-name="al">Uit de Gemeenschappelijke Regeling Parkschap Nationaal Park De Biesbosch te treden.</text:p>
              </text:list-item>
              <text:list-item text:style-override="id1-3-2-2-1-5-2">
                <text:number>2.</text:number>
                <text:p text:style-name="al">De uittredingsdatum te bepalen op 31 december 2017.</text:p>
              </text:list-item>
              <text:list-item text:style-override="id1-3-2-2-1-5-3">
                <text:number>3.</text:number>
                <text:p text:style-name="al">Gedeputeerde Staten toestemming te verlenen tot het eveneens uittreden uit de Gemeenschappelijke Regeling Parkschap Nationaal Park De Biesbosch.</text:p>
              </text:list-item>
              <text:list-item text:style-override="id1-3-2-2-1-5-4">
                <text:number>4.</text:number>
                <text:p text:style-name="al">Te bepalen dat dit besluit wordt gepubliceerd in de Staatscouran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3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3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tredingsbesluit van Provinciale Staten van Zuid-Holland uit de Gemeenschappelijke Regeling Parkschap Nationaal Park De Biesbosch</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636</meta:user-defined>
    <meta:user-defined meta:name="OVERHEIDop.StcrtID/DC.identifier">stcrt-2015-41636</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Cultuur en recreatie | Recreatie</meta:user-defined>
    <meta:user-defined meta:name="OVERHEID.TaxonomieBeleidsagenda/OVERHEID.category">Natuur en milieu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Zuid-Holland</meta:user-defined>
    <meta:user-defined meta:name="OVERHEIDop.versieInformatie"/>
  </office:meta>
</office:document-meta>
</file>