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Uittredingsbesluit van Provinciale Staten van Zuid-Holland uit de Gemeenschappelijke Regeling voor het Recreatieschap Rottem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Provinciale Staten van Zuid-Holland,</text:p>
            <text:p text:style-name="common-al">Overwegende dat:</text:p>
            <text:list text:style-name="id1-3-2-2-1-3">
              <text:list-item text:style-override="id1-3-2-2-1-3-1">
                <text:number>-</text:number>
                <text:p text:style-name="al">zij al geruime tijd deelnemer zijn aan de Gemeenschappelijke Regeling voor het Recreatieschap Rottemeren (hierna genoemd: GR Rottemeren), welke kort samengevat als doel heeft het behartigen van de bovenregionale belangen omtrent de ontwikkeling en het beheer van groen- en recreatiegebieden in het werkgebied van het schap;</text:p>
              </text:list-item>
              <text:list-item text:style-override="id1-3-2-2-1-3-2">
                <text:number>-</text:number>
                <text:p text:style-name="al">op grond van het hoofdlijnenakkoord 2015-2019, genaamd <text:span text:style-name="nadrukcur">“Zuid-Holland: slimmer, schoner en sterker”</text:span> de provincie naar huidige inzichten geen rol meer heeft in de uitvoering van het beheer van recreatiegebieden;</text:p>
              </text:list-item>
              <text:list-item text:style-override="id1-3-2-2-1-3-3">
                <text:number>-</text:number>
                <text:p text:style-name="al">artikel 41, lid 1 van de GR Rottemeren deelnemers de mogelijkheid biedt om uit te treden;</text:p>
              </text:list-item>
              <text:list-item text:style-override="id1-3-2-2-1-3-4">
                <text:number>-</text:number>
                <text:p text:style-name="al">de uittreding op grond van artikel 41, lid 3 plaats heeft op het einde van het jaar volgende op dat waarin de Kroon hieraan goedkeuring heeft gehecht;</text:p>
              </text:list-item>
              <text:list-item text:style-override="id1-3-2-2-1-3-5">
                <text:number>-</text:number>
                <text:p text:style-name="al">de Wet Gemeenschappelijk Regelingen geen goedkeuringsregeling door de Kroon meer kent voor partijen die uit een Gemeenschappelijke Regeling wensen te treden;</text:p>
              </text:list-item>
            </text:list>
            <text:p text:style-name="last-al">Besluiten:</text:p>
            <text:list text:style-name="id1-3-2-2-1-5">
              <text:list-item text:style-override="id1-3-2-2-1-5-1">
                <text:number>1.</text:number>
                <text:p text:style-name="al">Uit de Gemeenschappelijke Regeling Rottemeren te treden.</text:p>
              </text:list-item>
              <text:list-item text:style-override="id1-3-2-2-1-5-2">
                <text:number>2.</text:number>
                <text:p text:style-name="al">De uittredingsdatum naar analogie van artikel 41, lid 3 van de GR Rottemeren te bepalen op het einde van het jaar volgend op dat waarin dit uittredingsbesluit wordt genomen, te weten: 31 december 2016.</text:p>
              </text:list-item>
              <text:list-item text:style-override="id1-3-2-2-1-5-3">
                <text:number>3.</text:number>
                <text:p text:style-name="al">Te bepalen dat dit besluit wordt gepubliceerd in de Staatscouran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1629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629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629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tredingsbesluit van Provinciale Staten van Zuid-Holland uit de Gemeenschappelijke Regeling voor het Recreatieschap Rottemer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19</meta:user-defined>
    <meta:user-defined meta:name="OVERHEIDop.publicationIssue">41629</meta:user-defined>
    <meta:user-defined meta:name="OVERHEIDop.StcrtID/DC.identifier">stcrt-2015-41629</meta:user-defined>
    <meta:user-defined meta:name="OVERHEID.Organisatietype/OVERHEID.organisationType">provincie</meta:user-defined>
    <meta:user-defined meta:name="OVERHEID.Provincie/OVERHEID.authority">Zuid-Holland</meta:user-defined>
    <meta:user-defined meta:name="OVERHEID.Provincie/DC.creator">Zuid-Holland</meta:user-defined>
    <meta:user-defined meta:name="OVERHEID.TaxonomieBeleidsagenda/OVERHEID.category">Cultuur en recreatie | Recreatie</meta:user-defined>
    <meta:user-defined meta:name="OVERHEID.TaxonomieBeleidsagenda/OVERHEID.category">Natuur en milieu | Organisatie en beleid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Informatietype/DC.type">officiële publicatie</meta:user-defined>
    <meta:user-defined meta:name="OVERHEIDop.Staatscourant/DC.type">Instelling gemeenschappelijke regelingen</meta:user-defined>
    <meta:user-defined meta:name="OVERHEID.Provincie/DC.spatial">Zuid-Holland</meta:user-defined>
    <meta:user-defined meta:name="OVERHEIDop.versieInformatie"/>
  </office:meta>
</office:document-meta>
</file>