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Provinciale Staten van Zuid-Holland uit de Gemeenschappelijke Regeling voor het Koepelschap Buitenstedelijk Gr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Overwegende dat:</text:p>
            <text:list text:style-name="id1-3-2-2-1-3">
              <text:list-item text:style-override="id1-3-2-2-1-3-1">
                <text:number>-</text:number>
                <text:p text:style-name="al">zij, evenals het college van Gedeputeerde Staten, al geruime tijd deelnemer zijn aan de Gemeenschappelijke Regeling voor het Koepelschap Buitenstedelijk Groen (hierna genoemd: GR KBG), welke kort samengevat als doel heeft het bevorderen van een evenwichtige ontwikkeling en instandhouding van het buitenstedelijk groen als geheel en in verhouding tot zijn omgeving in het werkgebied van het schap;</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27, lid 1 van de GR KBG deelnemers de mogelijkheid biedt om uit te treden;</text:p>
              </text:list-item>
              <text:list-item text:style-override="id1-3-2-2-1-3-4">
                <text:number>-</text:number>
                <text:p text:style-name="al">de termijn van uittreding in de GR KBG niet nader is bepaald, doch dat in andere gemeenschappelijke regelingen veelal sprake is van een overgangsperiode van 1 kalenderjaar;</text:p>
              </text:list-item>
              <text:list-item text:style-override="id1-3-2-2-1-3-5">
                <text:number>-</text:number>
                <text:p text:style-name="al">ook Gedeputeerde Staten uit de GR KBG wensen te treden en daarvoor op grond van artikel 51 van de Wet Gemeenschappelijke Regelingen toestemming behoeven van Provinciale Staten;</text:p>
              </text:list-item>
            </text:list>
            <text:p text:style-name="last-al">Besluiten:</text:p>
            <text:list text:style-name="id1-3-2-2-1-5">
              <text:list-item text:style-override="id1-3-2-2-1-5-1">
                <text:number>1.</text:number>
                <text:p text:style-name="al">Uit de Gemeenschappelijke Regeling voor het Koepelschap Buitenstedelijk Groen te treden;</text:p>
              </text:list-item>
              <text:list-item text:style-override="id1-3-2-2-1-5-2">
                <text:number>2.</text:number>
                <text:p text:style-name="al">De uittredingsdatum te bepalen op het einde van het jaar volgend op dat waarin dit uittredingsbesluit wordt genomen, te weten: 31 december 2016.</text:p>
              </text:list-item>
              <text:list-item text:style-override="id1-3-2-2-1-5-3">
                <text:number>3.</text:number>
                <text:p text:style-name="al">Gedeputeerde Staten toestemming te verlenen tot het eveneens uittreden uit de Gemeenschappelijke Regeling voor het Koepelschap Buitenstedelijk Groen.</text:p>
              </text:list-item>
              <text:list-item text:style-override="id1-3-2-2-1-5-4">
                <text:number>4.</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2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2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Provinciale Staten van Zuid-Holland uit de Gemeenschappelijke Regeling voor het Koepelschap Buitenstedelijk Gro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28</meta:user-defined>
    <meta:user-defined meta:name="OVERHEIDop.StcrtID/DC.identifier">stcrt-2015-41628</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