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tredingsbesluit van Gedeputeerde Staten van Zuid-Holland uit de Gemeenschappelijke Regeling Parkschap Nationaal Park De Biesbosch</text:p>
          </table:table-cell>
          <table:table-cell office:value-type="string" table:style-name="staatscourantkop.B.cell">
            <text:section text:name="plaatje_id1-3-1-1" text:style-name="plaatje">
              <text:p text:style-name="illustratie_id1-3-1-1-1"><draw:frame draw:style-name="illustratie_id1-3-1-1-1" text:anchor-type="paragraph" svg:width="40mm" svg:height="17.4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van Zuid-Holland,</text:p>
            <text:p text:style-name="common-al">Overwegende dat:</text:p>
            <text:list text:style-name="id1-3-2-2-1-3">
              <text:list-item text:style-override="id1-3-2-2-1-3-1">
                <text:number>-</text:number>
                <text:p text:style-name="al">zij, evenals Provinciale Staten, deelnemer zijn aan de Gemeenschappelijke Regeling Parkschap Nationaal Park De Biesbosch (hierna genoemd: GR NPdB), welke kort samengevat als doel heeft het beschermen, bewaren en ontwikkelen van natuurwaarden en het landschappelijk karakter in het werkgebied van het schap en de zorg voor en ontwikkelen van de recreatie daarin.</text:p>
              </text:list-item>
              <text:list-item text:style-override="id1-3-2-2-1-3-2">
                <text:number>-</text:number>
                <text:p text:style-name="al">op grond van het hoofdlijnenakkoord 2015-2019, genaamd <text:span text:style-name="nadrukcur">“Zuid-Holland: slimmer, schoner en sterker”</text:span> de provincie naar huidige inzichten geen rol meer heeft in de uitvoering van het beheer van recreatiegebieden;</text:p>
              </text:list-item>
              <text:list-item text:style-override="id1-3-2-2-1-3-3">
                <text:number>-</text:number>
                <text:p text:style-name="al">artikel 44, lid 1 van de GR NPdB deelnemers de mogelijkheid biedt om uit te treden;</text:p>
              </text:list-item>
              <text:list-item text:style-override="id1-3-2-2-1-3-4">
                <text:number>-</text:number>
                <text:p text:style-name="al">de uittreding op grond van artikel 44, lid 3 van de GR NPdB in gaat op 31 december van het tweede kalenderjaar volgend op het jaar waarin het uittredingsbesluit is genomen, tenzij door het Algemeen Bestuur een eerdere datum wordt vastgesteld;</text:p>
              </text:list-item>
              <text:list-item text:style-override="id1-3-2-2-1-3-5">
                <text:number>-</text:number>
                <text:p text:style-name="al">Gedeputeerde Staten uit de GR NPdB wensen te treden en daarvoor op grond van artikel 51 van de Wet Gemeenschappelijke Regelingen toestemming hebben gekregen van Provinciale Staten;</text:p>
              </text:list-item>
            </text:list>
            <text:p text:style-name="last-al">Besluiten:</text:p>
            <text:list text:style-name="id1-3-2-2-1-5">
              <text:list-item text:style-override="id1-3-2-2-1-5-1">
                <text:number>1.</text:number>
                <text:p text:style-name="al">Onder voorbehoud dat Provinciale Staten van Zuid-Holland daarvoor toestemming verlenen uit te treden uit de Gemeenschappelijke Regeling Parkschap Nationaal Park De Biesbosch.</text:p>
              </text:list-item>
              <text:list-item text:style-override="id1-3-2-2-1-5-2">
                <text:number>2.</text:number>
                <text:p text:style-name="al">De uittredingsdatum te bepalen op 31 december 2017.</text:p>
              </text:list-item>
              <text:list-item text:style-override="id1-3-2-2-1-5-3">
                <text:number>3.</text:number>
                <text:p text:style-name="al">Te bepalen dat dit besluit wordt gepubliceerd inde Staatscourant.</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625</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625</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625</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tredingsbesluit van Gedeputeerde Staten van Zuid-Holland uit de Gemeenschappelijke Regeling Parkschap Nationaal Park De Biesbosch</meta:user-defined>
    <meta:user-defined meta:name="OVERHEIDop.doctype">Officiële Publicaties, versie 1.1</meta:user-defined>
    <meta:user-defined meta:name="DCTERMS.W3CDTF/OVERHEIDop.jaargang">2015</meta:user-defined>
    <meta:user-defined meta:name="DCTERMS.W3CDTF/DCTERMS.available">2015-11-19</meta:user-defined>
    <meta:user-defined meta:name="OVERHEIDop.publicationIssue">41625</meta:user-defined>
    <meta:user-defined meta:name="OVERHEIDop.StcrtID/DC.identifier">stcrt-2015-41625</meta:user-defined>
    <meta:user-defined meta:name="OVERHEID.Organisatietype/OVERHEID.organisationType">provincie</meta:user-defined>
    <meta:user-defined meta:name="OVERHEID.Provincie/OVERHEID.authority">Zuid-Holland</meta:user-defined>
    <meta:user-defined meta:name="OVERHEID.Provincie/DC.creator">Zuid-Holland</meta:user-defined>
    <meta:user-defined meta:name="OVERHEID.TaxonomieBeleidsagenda/OVERHEID.category">Cultuur en recreatie | Recreatie</meta:user-defined>
    <meta:user-defined meta:name="OVERHEID.TaxonomieBeleidsagenda/OVERHEID.category">Natuur en milieu | Organisatie en beleid</meta:user-defined>
    <dc:language>nl</dc:language>
    <meta:user-defined meta:name="OVERHEID.Ministerie/DCTERMS.publisher">Ministerie van Binnenlandse Zaken</meta:user-defined>
    <meta:user-defined meta:name="OVERHEIDop.publicationName">Staatscourant</meta:user-defined>
    <meta:user-defined meta:name="OVERHEID.Informatietype/DC.type">officiële publicatie</meta:user-defined>
    <meta:user-defined meta:name="OVERHEIDop.Staatscourant/DC.type">Instelling gemeenschappelijke regelingen</meta:user-defined>
    <meta:user-defined meta:name="OVERHEID.Provincie/DC.spatial">Zuid-Holland</meta:user-defined>
    <meta:user-defined meta:name="OVERHEIDop.versieInformatie"/>
  </office:meta>
</office:document-meta>
</file>