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stoor van Winkelstraat 39 te Schaijk 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Pastoor van Winkelstraat 39, 5374 BG te Schaijk; het realiseren van twee appartementen in een gedeelte van een bestaand kantoorpand (dossiernummer HZ-2015-0071)</text:p>
            <text:p text:style-name="common-al">Zij maken daarom op basis van het genoemde wetsartikel bekend dat de ontwerp-vergunning en de daarop betrekking hebbende stukken met ingang van <text:span text:style-name="nadrukvet">23 november 2015</text:span> gedurende zes weken ter inzage liggen bij de afdeling Ruimte. Voor het inzien van de stukken kan een afspraak worden gemaakt. De stukken zijn ook digitaal raadpleegbaar op www.ruimtelijkeplannen.nl</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last-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2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 van Winkelstraat 39 te Schaijk Ontwerp-omgevingsvergunning (uitgebreide procedure):</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622</meta:user-defined>
    <meta:user-defined meta:name="OVERHEIDop.StcrtID/DC.identifier">stcrt-2015-41622</meta:user-defined>
    <meta:user-defined meta:name="OVERHEID.Gemeente/DC.creator">Landerd</meta:user-defined>
    <meta:user-defined meta:name="OVERHEID.TaxonomieBeleidsagenda/OVERHEID.category">Ruimte en infrastructuur | Ruimtelijke ordening</meta:user-defined>
    <meta:user-defined meta:name="OVERHEIDop.Ruimtelijkplan/OVERHEIDop.bekendmakingBetreffendePlan">NL.IMRO.1685.ovsch2015pstwin39-OW01</meta:user-defined>
    <meta:user-defined meta:name="OVERHEIDop.referentienummer">HZ-2015-0071</meta:user-defined>
    <meta:user-defined meta:name="DCTERMS.abstract">Realiseren van twee appartementen in een kantoorpand op het adres Pastoor van Winkelstraat 39 te Schaij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