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Fruitweg 9 (aanwijzen vier gehandicaptenparkeerplaatsen-algeme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-</text:p>
            <text:p text:style-name="context.al">
            <text:span text:style-name="nadrukvet">BESLUIT</text:span>
          </text:p>
            <text:p text:style-name="context.al"/>
            <text:p text:style-name="context.al"/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5-4739</text:p>
            <text:p text:style-name="context.al">Aantal bijlagen</text:p>
            <text:p text:style-name="context.al"/>
            <text:p text:style-name="context.al">Datum</text:p>
            <text:p text:style-name="context.al">17 november 2015</text:p>
            <text:p text:style-name="context.al">Onderwerp</text:p>
            <text:p text:style-name="context.al"/>
            <text:p text:style-name="context.al">verkeersbesluit: Fruitweg 9</text:p>
            <text:p text:style-name="context.al">(aanwijzen vier gehandicaptenparkeerplaatsen-algemeen)</text:p>
            <text:p text:style-name="context.al"/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8 september 2015 ingekomen aanvraag van de heer N. Oulhani, Fruitweg 9,</text:p>
            <text:p text:style-name="context.al">2525 KE te Den Haag, tot het nemen van een verkeersbesluit voor het aanwijzen van zes</text:p>
            <text:p text:style-name="context.al">tot zeven gehandicaptenparkeerplaatsen-algemeen aan de Fruitweg en een plaats aan de</text:p>
            <text:p text:style-name="context.al">Energieweg, een en ander bij de moskee aan de Fruitweg 9 en wel van dagelijks van</text:p>
            <text:p text:style-name="context.al">09.00 tot 24.00 uur;</text:p>
            <text:p text:style-name="context.al"/>
            <text:p text:style-name="context.al">gelezen de brief van de politiechef van eenheid Den Haag, namens de korpschef van politie, </text:p>
            <text:p text:style-name="context.al">van 17 september 2015, kenmerk 2015/10427;</text:p>
            <text:p text:style-name="context.al"/>
            <text:p text:style-name="context.al">overwegende,</text:p>
            <text:p text:style-name="context.al"/>
            <text:p text:style-name="context.al">dat is verzocht om ten behoeve van de invalide en minder valide bezoekers van de moskee</text:p>
            <text:p text:style-name="context.al">aan de Fruitweg 9 zes tot zeven gehandicaptenparkeerplaatsen-algemeen in te stellen;</text:p>
            <text:p text:style-name="context.al"/>
            <text:p text:style-name="context.al">dat de aanvraag om advies is toegezonden aan de politie Haaglanden en dat de politie (in de</text:p>
            <text:p text:style-name="context.al">veronderstelling dat sprake is van een aanvraag voor 1 gehandicaptenparkeerplaats-algemeen)</text:p>
            <text:p text:style-name="context.al">heeft medegedeeld geen bezwaar te hebben tegen het aanwijzen van een gehandicaptenparkeer-</text:p>
            <text:p text:style-name="context.al">plaats-algemeen aldaar;</text:p>
            <text:p text:style-name="context.al"/>
            <text:p text:style-name="context.al">dat de politie desgevraagd bij email van 22 september 2015 heeft aangegeven dat eventueel ook </text:p>
            <text:p text:style-name="context.al">twee gehandicaptenparkeerplaatsen-algemeen zouden kunnen worden toegekend maar dat het </text:p>
            <text:p text:style-name="context.al">aanwijzen van meer dan twee van deze parkeerplaatsen in dit soort gevallen ongebruikelijk is;</text:p>
            <text:p text:style-name="context.al">dat de wegbeheerder van stadsdeel Centrum heeft medegedeeld dat naar zijn mening </text:p>
            <text:p text:style-name="context.al">maximaal vier gehandicaptenparkeerplaatsen-algemeen kunnen worden toegewezen;</text:p>
            <text:p text:style-name="context.al"/>
            <text:p text:style-name="context.al">dat wij gezien het standpunt van de wegbeheerder en ter voorkoming van ongewenste </text:p>
            <text:p text:style-name="context.al">precedentwerking het aanwijzen van vier gehandicaptenparkeerplaatsen-algemeen bij deze instelling aanvaardbaar achten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verzekeren van de veiligheid op de weg;</text:p>
            <text:p text:style-name="context.al">- het zoveel mogelijk waarborgen van de vrijheid/doorstroming van het verkeer;</text:p>
            <text:p text:style-name="context.al"/>
            <text:p text:style-name="context.al">dat het voornemen om deze verkeersmaatregel(en) in te stellen op de voorgeschreven wijze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reactie is ingekomen;</text:p>
            <text:p text:style-name="context.al"/>
            <text:p text:style-name="context.al">dat ten aanzien van de onderhavige verkeersmaatregel(en) het overleg als bedoeld in artikel 24 </text:p>
            <text:p text:style-name="context.al">van het 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gelet op de mandaatregeling van burgemeester en wethouders van Den Haag en het daarop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   door het plaatsen van borden volgens model E06 van Bijlage 1 van het Reglement </text:p>
            <text:p text:style-name="context.al">       verkeersregels en verkeerstekens 1990 (Stb. 1990, nr. 459), met onderbord met de tekst:</text:p>
            <text:p text:style-name="context.al">       “dagelijks van 09.00 tot 24.00 uur” alsmede het aanbrengen van vier gehandicapten-</text:p>
            <text:p text:style-name="context.al">       pictogrammen, <text:span text:style-name="nadrukvet">een weggedeelte aan de Fruitweg ter hoogte van en aan de zijde </text:span></text:p>
            <text:p text:style-name="context.al">
            <text:span text:style-name="nadrukvet">       van het perceel <text:span text:style-name="nadrukondlijn">Fruitweg 9</text:span></text:span>,<text:span text:style-name="nadrukvet"> </text:span>aan te wijzen als vier <text:span text:style-name="nadrukondlijn">gehandicaptenparkeerplaatsen-</text:span></text:p>
            <text:p text:style-name="context.al">
            <text:span text:style-name="nadrukondlijn">algemeen</text:span>, dit voor wat betreft de genoemde uren en zoals aangegeven op de hierna </text:p>
            <text:p text:style-name="context.al">       genoemde situatietekening;</text:p>
            <text:p text:style-name="context.al"/>
            <text:p text:style-name="context.al">II.   dat als gevolg van de bovenomschreven verkeersmaatregel(en) alle eerder genomen </text:p>
            <text:p text:style-name="context.al">       verkeersmaatregelen/-besluiten die hierop betrekking hebben, worden ingetrokken </text:p>
            <text:p text:style-name="context.al">       (en de daarmee samenhangende verkeerstekens worden verwijderd) en wel voor zover </text:p>
            <text:p text:style-name="context.al">       het gestelde daarin direct betrekking heeft op hetgeen thans opnieuw wordt geregeld;</text:p>
            <text:p text:style-name="context.al">III. dat bovengenoemde maatregelen gelden op de wijze als aangegeven op de bij dit besluit</text:p>
            <text:p text:style-name="context.al">      behorende en daar onlosmakelijk deel van uitmakende situatietekening, die kan worden</text:p>
            <text:p text:style-name="context.al">      ingezien bij de Dienst Stadsbeheer, Handhavingsorganisatie/Vergunningen en Handhaving, </text:p>
            <text:p text:style-name="context.al">      Loudonstraat 95, Den Haag.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Senior-jurist,</text:p>
            <text:p text:style-name="context.al"/>
            <text:p text:style-name="context.al"/>
            <text:p text:style-name="context.al"/>
            <text:p text:style-name="context.al"/>
            <text:p text:style-name="context.al">R.A.R. Biekman</text:p>
            <text:p text:style-name="context.al"/>
            <text:p text:style-name="context.al">Bent u het niet eens met dit besluit? En bent u belanghebbende? Dan kunt u een bezwaarschrift indienen.</text:p>
            <text:p text:style-name="context.al">Stuur dit uiterlijk binnen zes weken na de datum bekendmaking van het besluit in.</text:p>
            <text:p text:style-name="context.al"/>
            <text:p text:style-name="context.al">Maakt u gebruik van internet.? Dien uw bezwaarschrift dan in via <text:a xlink:href="http://www.denhaag.nl/bezwaar" xlink:type="simple">www.denhaag.nl/bezwaar</text:a>. </text:p>
            <text:p text:style-name="context.al">U heeft hiervoor DigiD nodig. Op www.denhaag.nl/bezwaar vindt u meer informatie. 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, </text:p>
            <text:p text:style-name="context.al">AWB / bezwaar.</text:p>
            <text:p text:style-name="context.al">Postbus 12 600 </text:p>
            <text:p text:style-name="context.al">2500 DJ  DEN HAAG</text:p>
            <text:p text:style-name="context.al"/>
            <text:p text:style-name="context.al">Vermeld in uw bezwaarschrift:</text:p>
            <text:p text:style-name="context.al">naam, adres, telefoonnummer (waar wij u overdag kunnen bereiken) en emailadres;</text:p>
            <text:p text:style-name="context.al">de datum en handtekening;</text:p>
            <text:p text:style-name="context.al">een duidelijke omschrijving van het besluit waartegen u bezwaar maakt. Stuur een kopie van het besluit mee en noem het kenmerk;</text:p>
            <text:p text:style-name="context.al">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>
            <text:span text:style-name="nadrukondlijn">Afdruk aan</text:span>:</text:p>
            <text:p text:style-name="context.al">- 1x Politie Haaglanden, bureau Verkeer (Katschiplaan), dhr. van der Vlist</text:p>
            <text:p text:style-name="context.al">- 1x DSB/IBDH (Spui A09.22), dhr. Huisert</text:p>
            <text:p text:style-name="context.al">- 1x DSO/afd. Verkeer en Infrastructuur (Spui B07.17), dhr. Teule</text:p>
            <text:p text:style-name="context.al">- 1x Stadsdeelkantoor Centrum (Spui), dhr. Oosterbeek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60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0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0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n Haag, verkeersbesluit: Fruitweg 9 (aanwijzen vier gehandicaptenparkeerplaatsen-algemeen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9</meta:user-defined>
    <meta:user-defined meta:name="OVERHEIDop.publicationIssue">41608</meta:user-defined>
    <meta:user-defined meta:name="OVERHEIDop.StcrtID/DC.identifier">stcrt-2015-41608</meta:user-defined>
    <meta:user-defined meta:name="DCTERMS.alternative">Gemeente 's-Gravenhage - verkeersbesluit - Fruitweg 9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Bestuur | Gemeenten</meta:user-defined>
    <meta:user-defined meta:name="OVERHEID.PostcodeHuisnummer/OVERHEIDop.postcodeHuisnummer">2525KE 9</meta:user-defined>
    <meta:user-defined meta:name="OVERHEIDop.woonplaats">'s-Gravenhage</meta:user-defined>
    <meta:user-defined meta:name="OVERHEIDop.straatnaam">Fruit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11-19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0962 453003</meta:user-defined>
    <meta:user-defined meta:name="OVERHEIDop.versieInformatie"/>
  </office:meta>
</office:document-meta>
</file>