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istorisch hart van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lst-Wijhe heeft op 30 november 2015 besloten dat een bestemmingsplan wordt voorbereid voor het historisch centrum van Wijhe dat dient ter bescherming van de cultuurhistorische en ruimtelijke kwaliteiten van dit als waardevol dorpsgezicht aangemerkte gebied.    Het voorbereidingsbesluit treedt in werking op 3 december 2015 en is met ingang van die datum in te zien. Het besluit, met het identificatienummer NL.IMRO.1773.VB2015004013-0301, is te raadplegen op de website <text:a xlink:href="http://www.ruimtelijkeplannen.nl" xlink:type="simple">www.ruimtelijkeplannen.nl</text:a>. De bronbestanden zijn beschikbaar via http://ro.olst-wijhe.nl. Het besluit ligt ook ter inzage bij ons klantcontactcentrum in Wijhe (Raadhuisplein 1) en in Olst (Holstohus, Jan Schamhartstraat 5b).</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0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0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0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historisch hart van Wijhe</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1601</meta:user-defined>
    <meta:user-defined meta:name="OVERHEIDop.StcrtID/DC.identifier">stcrt-2015-41601</meta:user-defined>
    <meta:user-defined meta:name="OVERHEID.Gemeente/DC.creator">Olst-Wijhe</meta:user-defined>
    <meta:user-defined meta:name="OVERHEID.TaxonomieBeleidsagenda/OVERHEID.category">Ruimte en infrastructuur | Ruimtelijke ordening</meta:user-defined>
    <meta:user-defined meta:name="OVERHEIDop.Ruimtelijkplan/OVERHEIDop.bekendmakingBetreffendePlan">NL.IMRO.1773.VB2015004013-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31BD 44</meta:user-defined>
    <meta:user-defined meta:name="OVERHEIDop.woonplaats">Wijhe</meta:user-defined>
    <meta:user-defined meta:name="OVERHEIDop.straatnaam">Langstraat</meta:user-defined>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EPSG28992/DC.spatial">205937 489183</meta:user-defined>
    <meta:user-defined meta:name="OVERHEIDop.versieInformatie"/>
  </office:meta>
</office:document-meta>
</file>