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en ontwerpbesluiten voor Nergena ongenumme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ördinatiebesluit</text:span>
          </text:p>
            <text:p text:style-name="common-al">Burgemeester en wethouders van Boxtel maken bekend dat zij hebben besloten de Coördinatieverordening ruimtelijke initiatieven Boxtel toe te passen voor de bouw van 1 Ruimte-voor-Ruimte woning op het perceel Nergena ongenummerd. De coördinatieregeling maakt het mogelijk om de besluiten behorende bij deze ontwikkeling gezamenlijk voor te bereiden en te coördineren. Het gaat hierbij in dit geval om het bestemmingsplan en de omgevingsvergunning voor de activiteit bouwen. Het doorlopen van deze procedure heeft tot gevolg dat tevens bundeling van rechtsbescherming plaatsvindt. Hierdoor hoeft een belanghebbende burger slechts tegen één besluit rechtsmiddelen aan te wenden. Het College van Burgemeester en Wethouders verzorgt de coördinatie en de vaststelling van de omgevingsvergunning. De bevoegdheid tot vaststelling van het bestemmingsplan blijft in handen van de gemeenteraad. </text:p>
            <text:p text:style-name="common-al">Het is niet mogelijk tegen dit coördinatiebesluit bezwaar of beroep in te stellen.</text:p>
            <text:p text:style-name="tussenkopcur">
            <text:span text:style-name="nadrukvet">Ontwerpbesluiten</text:span>
          </text:p>
            <text:p text:style-name="common-al">Op grond van artikel 3.8 van de Wet op de ruimtelijke ordening maken burgemeester en wethouders bovendien bekend dat in verband met dit coördinatiebesluit met ingang van 13 februari 2015 ter inzage liggen: </text:p>
            <text:p text:style-name="common-al">-<text:span text:style-name="nadrukvet">Ontwerp bestemmingsplan </text:span><text:span text:style-name="nadrukvet">Nergena</text:span><text:span text:style-name="nadrukvet"> ong.</text:span></text:p>
            <text:p text:style-name="common-al">Het plangebied van het bestemmingsplan betreft een perceel aan Nergena (ongenummerd) en is gelegen naast Tongeren 60A. Het bestemmingsplan maakt de bouw mogelijk van één vrijstaande Ruimte-voor-Ruimte woning.</text:p>
            <text:p text:style-name="common-al">-<text:span text:style-name="nadrukvet">Het ontwerpbesluit tot het verlenen van een omgevingsvergunning voor de activiteit bouwen van </text:span><text:span text:style-name="nadrukvet">1 woning</text:span></text:p>
            <text:p text:style-name="common-al">Er is een omgevingsvergunning aangevraagd voor de bouw van 1 woning. Het ontwerpbesluit bevat ons voornemen om deze vergunning te verlenen.</text:p>
            <text:p text:style-name="tussenkopcur">
            <text:span text:style-name="nadrukvet">Inzage</text:span>
          </text:p>
            <text:p text:style-name="common-al">Het ontwerpbestemmingsplan Nergena ong. van de gemeente Boxtel en het ontwerpbesluit tot het verlenen van de omgevingsvergunning liggen met ingang van 13 februari 2015 tot en met 26 maart 2015 ter inzage in de leeshoek van het gemeentehuis, ingang aan de Dr. Van Helvoortstraat.</text:p>
            <text:p text:style-name="common-al">Daarnaast zijn de stukken digitaal te raadplegen via <text:a xlink:href="http://www.ruimtelijkeplannen.nl/web-roo/roo/bestemmingsplannen?tabFilter=ACTUEEL" xlink:type="simple"><text:span text:style-name="nadrukondlijn">www.ruimtelijkeplannen.nl</text:span> onder decode NL.IMRO.0757.BP01nergenaong2014-OTW1</text:a></text:p>
            <text:p text:style-name="tussenkopcur">
            <text:span text:style-name="nadrukvet">Zienswijzen</text:span>
          </text:p>
            <text:p text:style-name="common-al">Tot en met 26 maart 2015 kan iedereen schriftelijk, mondeling of digitaal een zienswijze naar voren brengen. In de zienswijze moet u kenbaar maken tegen welk ontwerpbesluit de zienswijze zich richt. </text:p>
            <text:p text:style-name="common-al">Als de zienswijze zich richt op het ontwerpbestemmingsplan dan behandelt de gemeenteraad de zienswijze bij het voorstel over de vaststelling van het bestemmingsplan. </text:p>
            <text:p text:style-name="common-al">Burgemeester en wethouders nemen het besluit op de aanvraag omgevingsvergunning.</text:p>
            <text:p text:style-name="common-al">Voor het indienen van een mondelinge reactie of voor nadere informatie kunt u contact opnemen met de behandelend ambtenaar van de afdeling Ruimtelijke Ontwikkeling van de gemeente Boxtel tel. (0411) 65 52 93</text:p>
            <text:p text:style-name="common-al"/>
            <text:p text:style-name="common-al">
            <text:span text:style-name="nadrukvet">
              <text:span text:style-name="nadrukcur">Wet- en regelgeving</text:span>
            </text:span>
          </text:p>
            <text:p text:style-name="common-al">Op deze bekendmaking is onderstaande wet- of regelgeving van toepassing. Let op! De link naar de wet- of regelgeving hebben wij gemaakt op 9 februari 2015. Als u op de link klikt krijgt u dan ook de tekst te zien zoals deze op 9 februari 2015 geldend was. Houd er rekening mee dat de wet- of regelgeving inmiddels aangepast kan zijn. Via<text:a xlink:href="http://wetten.overheid.nl/zoeken" xlink:type="simple"> http://wetten.overheid.nl/zoeken</text:a> kunt u de geldende tekst vinden</text:p>
            <text:p text:style-name="common-al">Van toepassing op deze bekendmaking is:</text:p>
            <text:p text:style-name="last-al">
            <text:a xlink:href="http://wetten.overheid.nl/BWBR0020449/geldigheidsdatum_09-02-2015#Hoofdstuk3_Afdeling32_Artikel38" xlink:type="simple">-Wet op de ruimtelijke ordening, artikel 3.8</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5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besluit en ontwerpbesluiten voor Nergena ongenummerd</meta:user-defined>
    <meta:user-defined meta:name="OVERHEIDop.doctype">Officiële Publicaties, versie 1.1</meta:user-defined>
    <meta:user-defined meta:name="DCTERMS.W3CDTF/OVERHEIDop.jaargang">2015</meta:user-defined>
    <meta:user-defined meta:name="DCTERMS.W3CDTF/DCTERMS.available">2015-02-11</meta:user-defined>
    <meta:user-defined meta:name="OVERHEIDop.publicationIssue">4159</meta:user-defined>
    <meta:user-defined meta:name="OVERHEIDop.StcrtID/DC.identifier">stcrt-2015-4159</meta:user-defined>
    <meta:user-defined meta:name="OVERHEID.Gemeente/DC.creator">Boxt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2JH 60a</meta:user-defined>
    <meta:user-defined meta:name="OVERHEIDop.woonplaats">Boxtel</meta:user-defined>
    <meta:user-defined meta:name="OVERHEIDop.straatnaam">Tongere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7995 400239</meta:user-defined>
    <meta:user-defined meta:name="OVERHEIDop.versieInformatie"/>
  </office:meta>
</office:document-meta>
</file>