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Koaidyk 11 te It Heidenskip,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van de Wabo:</text:p>
            <text:p text:style-name="common-al">
            <text:span text:style-name="nadrukvet">It Heidenskip, Koaidyk 11</text:span>, het aanplanten van struiken en het bouwen van een omheining voor de inrichting van de uitloop van de leghennen (UV20150443)</text:p>
            <text:p text:style-name="common-al">
            <text:span text:style-name="nadrukvet"> </text:span>
          </text:p>
            <text:p text:style-name="common-al">
            <text:span text:style-name="nadrukvet">Inzage</text:span>
          </text:p>
            <text:p text:style-name="common-al">De aanvraag, de ontwerp-omgevingsvergunning en de overige bijbehorende stukken liggen met ingang van 20 november 2015 tot en met 31 december 2015 ter inzage bij de gemeenteloketten.</text:p>
            <text:p text:style-name="common-al"/>
            <text:p text:style-name="common-al">
            <text:span text:style-name="nadrukvet">Zienswijzen</text:span>
          </text:p>
            <text:p text:style-name="common-al">Tijdens deze periode van terinzagelegging, kan een ieder naar keuze mondeling of schriftelijke zienswijzen inbrengen. Deze zienswijze moet uw naam en adres bevatten en, gedateerd, gemotiveerd en ondertekend zijn. Zienswijzen moeten worden gericht aan het college van burgemeester en wethouders, Postbus 10.000, 8600 HA Sneek. </text:p>
            <text:p text:style-name="last-al">Voor het indienen van mondelinge zienswijzen, kunt u binnen voormelde termijn een afspraak maken via het gemeenteloket, telefoonnummer 14 05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79</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79</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79</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Koaidyk 11 te It Heidenskip, Súdwest-Fryslân</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579</meta:user-defined>
    <meta:user-defined meta:name="OVERHEIDop.StcrtID/DC.identifier">stcrt-2015-41579</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UV20150443-ontw</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Súdwest Fryslân</meta:user-defined>
    <meta:user-defined meta:name="OVERHEIDop.versieInformatie"/>
  </office:meta>
</office:document-meta>
</file>