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ntwerp bestemmingsplan Zuidermeer – Noordermeer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8 van de Wet ruimtelijke ordening en afdeling 3.4 van de Algemene wet bestuursrecht bekend dat het hierna te noemen ontwerp bestemmingsplan voor een ieder ter inzage ligt:</text:p>
            <text:p text:style-name="common-al">-Zuidermeer – Noordermeer 15; het betreft de planologisch-juridische omzetting van een vrijgekomen agrarisch bedrijf naar een woonbestemming.</text:p>
            <text:p text:style-name="common-al">
            <text:span text:style-name="nadrukvet">Ter</text:span>
            <text:span text:style-name="nadrukvet"/>
            <text:span text:style-name="nadrukvet">inzage</text:span>
            <text:span text:style-name="nadrukvet"/>
            <text:span text:style-name="nadrukvet">l</text:span>
            <text:span text:style-name="nadrukvet">i</text:span>
            <text:span text:style-name="nadrukvet">gging</text:span>.</text:p>
            <text:p text:style-name="common-al">Het ontwerp plan en de daarbij behorende stukken liggen met ingang van 30 november 2015 gedurende zes weken, tijdens de openingstijden, ter inzage bij de afdeling Wonen &amp; Ondernemen in het gemeentehuis, Middenhof 2 te De Goorn. </text:p>
            <text:p text:style-name="common-al">Het ontwerpplan is ook digitaal te raadplegen op www.koggenland.nl/ruimtelijkeplannen  onder de kop ‘in procedure’ en op www.ruimtelijkeplannen.nl. </text:p>
            <text:p text:style-name="common-al">Het identificatienummer is: NL.IMRO.1598.BPKherzZuiderm0002-on01.</text:p>
            <text:p text:style-name="tussenkopcur">
            <text:span text:style-name="nadrukvet">Zienswijzen</text:span>
          </text:p>
            <text:p text:style-name="common-al">Gedurende de termijn van ter inzage legging kan een ieder zienswijzen over het ontwerp plan indienen. Schriftelijke zienswijzen dienen te worden gericht aan de gemeenteraad van Koggenland, Postbus 21, 1633 ZG Avenhorn. Voor het naar voren brengen van een mondelinge zienswijze dient een afspraak te worden gemaakt met de heer Roelf van der Woude, tel. 0229-548451</text:p>
            <text:p text:style-name="common-al">Voor zowel de schriftelijke als de mondelinge zienswijzen geldt, dat gemotiveerd moet worden aangegeven op welke onderdelen van het betreffende ontwerp bestemmingsplan de zienswijze betrekking heeft.</text:p>
            <text:p text:style-name="common-al">Koggenland, 29 november 2015,</text:p>
            <text:p text:style-name="last-al">Burgemeester en wethouders van de gemeente Koggen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555</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555</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555</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ntwerp bestemmingsplan Zuidermeer – Noordermeer 15</meta:user-defined>
    <meta:user-defined meta:name="OVERHEIDop.doctype">Officiële Publicaties, versie 1.1</meta:user-defined>
    <meta:user-defined meta:name="DCTERMS.W3CDTF/OVERHEIDop.jaargang">2015</meta:user-defined>
    <meta:user-defined meta:name="DCTERMS.W3CDTF/DCTERMS.available">2015-11-27</meta:user-defined>
    <meta:user-defined meta:name="OVERHEIDop.publicationIssue">41555</meta:user-defined>
    <meta:user-defined meta:name="OVERHEIDop.StcrtID/DC.identifier">stcrt-2015-41555</meta:user-defined>
    <meta:user-defined meta:name="OVERHEID.Gemeente/DC.creator">Koggenland</meta:user-defined>
    <meta:user-defined meta:name="OVERHEID.TaxonomieBeleidsagenda/OVERHEID.category">Ruimte en infrastructuur | Ruimtelijke ordening</meta:user-defined>
    <meta:user-defined meta:name="OVERHEIDop.Ruimtelijkplan/OVERHEIDop.bekendmakingBetreffendePlan">NL.IMRO.1598.BPKherzZuiderm0002-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Koggenland</meta:user-defined>
    <meta:user-defined meta:name="OVERHEIDop.versieInformatie"/>
  </office:meta>
</office:document-meta>
</file>