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hebben in het kader van de Wet algemene bepalingen omgevingsrecht vergunning verleend voor:</text:p>
            <text:p text:style-name="tussenkopcur">
            <text:span text:style-name="nadrukvet">
              <text:span text:style-name="nadrukcur">Het uitbreiden van </text:span>
            </text:span>
            <text:span text:style-name="nadrukvet">
              <text:span text:style-name="nadrukcur">lashal</text:span>
            </text:span>
            <text:span text:style-name="nadrukvet">
              <text:span text:style-name="nadrukcur"> I, het verleggen van de weg, het veranderen van de terreingrenzen, het plaatsen van trappen en het in </text:span>
            </text:span>
            <text:span text:style-name="nadrukvet">
              <text:span text:style-name="nadrukcur">gebruik nemen van een kantoor aan de Mannes</text:span>
            </text:span>
            <text:span text:style-name="nadrukvet">
              <text:span text:style-name="nadrukcur">manweg</text:span>
            </text:span>
            <text:span text:style-name="nadrukvet">
              <text:span text:style-name="nadrukcur"> 5 </text:span>
            </text:span>
            <text:span text:style-name="nadrukvet">
              <text:span text:style-name="nadrukcur">Heijningen</text:span>
            </text:span>
            <text:span text:style-name="nadrukvet">
              <text:span text:style-name="nadrukcur">.</text:span>
            </text:span>
          </text:p>
            <text:p text:style-name="common-al">Deze aanvraag heeft betrekking op de volgende activiteiten: bouwen van een bouwwerk, handelen in strijd met regels ruimtelijke ordening (bestemmingsplan en provinciale regels) en het veranderen van een inrichting (milieu). </text:p>
            <text:p text:style-name="common-al">De aanvraag, de beschikking en de bijbehorende stukken liggen met ingang <text:span text:style-name="nadrukvet">van donderdag</text:span><text:span text:style-name="nadrukvet"> 26 november</text:span><text:span text:style-name="nadrukvet">2015</text:span><text:span text:style-name="nadrukvet"> tot en met woensdag 6 januari </text:span><text:span text:style-name="nadrukvet">2016</text:span> ter inzage in het gemeentehuis in Zevenbergen. Daarnaast zijn deze stukken in te zien via de website www.ruimtelijkeplannen.nl.</text:p>
            <text:p text:style-name="tussenkopcur">
            <text:span text:style-name="nadrukvet">Beroep</text:span>
          </text:p>
            <text:p text:style-name="last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155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55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55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Beschikking Wabo uitgebreide voorbereidingsprocedur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25</meta:user-defined>
    <meta:user-defined meta:name="OVERHEIDop.publicationIssue">41554</meta:user-defined>
    <meta:user-defined meta:name="OVERHEIDop.StcrtID/DC.identifier">stcrt-2015-41554</meta:user-defined>
    <meta:user-defined meta:name="OVERHEID.Gemeente/DC.creator">Moerd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4SL 5</meta:user-defined>
    <meta:user-defined meta:name="OVERHEIDop.woonplaats">Heijningen</meta:user-defined>
    <meta:user-defined meta:name="OVERHEIDop.straatnaam">Mannesmann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5483 408663</meta:user-defined>
    <meta:user-defined meta:name="OVERHEIDop.versieInformatie"/>
  </office:meta>
</office:document-meta>
</file>