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46</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10 november 2015, 2015-0000290846, betreffende vaststelling bedragen Regeling tegemoetkoming asbestslachtoffers 2014 met ingang van 1 januari 2016</text:h>
      <text:p text:style-name="ifm_p_mt.3.7mm_ifm">De Minister van Sociale Zaken en Werkgelegenheid,</text:p>
      <text:p text:style-name="ifm_p_mt.3.7mm_ifm">Gelet op artikel 19 van de Regeling tegemoetkoming asbestslachtoffers 2014;</text:p>
      <text:p text:style-name="ifm_p_mt.3.7mm_indent.0mm_ifm">Maakt bekend:</text:p>
      <text:h text:style-name="ifm_p_font.bold_mt.5.08mm_page.keep-with-next_ifm" text:outline-level="2">Enig<text:s/>artikel</text:h>
      <text:p text:style-name="ifm_p_mt.4.23mm_ifm">De bedragen, genoemd in de artikelen 3, onderdeel b, 5, eerste en tweede lid, 6, eerste en tweede lid, 9, 10, onderdeel b, 12, eerste en tweede lid en 13, eerste en tweede lid, van de Regeling tegemoetkoming asbestslachtoffers 2014, worden met ingang van 1 januari 2016 vastgesteld op € 19.605,–.</text:p>
      <text:p text:style-name="ifm_p_mt.3.7mm_ifm">Deze bekendmaking zal met de toelichting in de Staatscourant worden geplaatst.</text:p>
      <text:p text:style-name="ifm_p_font.italic_mt.3.7mm_ifm">
                  Den Haag,
                   10 november 2015
               </text:p>
      <text:p text:style-name="ifm_p_font.italic_mt.3.7mm_ifm">de Minister van Sociale Zaken en Werkgelegenheid,<text:line-break/>namens deze,<text:line-break/>de directeur Werknemersregelingen,<text:line-break/>M.A.<text:s/>Roscam Abbing</text:p>
      <text:h text:style-name="ifm_p_font.bold_mt.5.08mm_page.break-before_ifm" text:outline-level="3">TOELICHTING</text:h>
      <text:p text:style-name="ifm_p_mt.4.23mm_ifm">In artikel 19 van de Regeling tegemoetkoming asbestslachtoffers 2014 (TAS) is bepaald dat de in de TAS genoemde bedragen jaarlijks per 1 januari gewijzigd worden met het percentage van de wijziging van het wettelijke minimumloon. De gewijzigde bedragen worden voor het eind van elk kalenderjaar door of namens de Minster van Sociale Zaken en Werkgelegenheid bekend gemaakt in de Staatscourant.</text:p>
      <text:p text:style-name="ifm_p_mt.3.7mm_ifm">De indexering heeft zowel betrekking op de hoogte (artikel 6, eerste en tweede lid), voorwaarden (artikel 3, onderdeel b) en beperking recht (artikel 5, eerste en tweede lid) van het voorschot in geval van maligne mesothelioom, als op de hoogte (artikel 13, eerste en tweede lid), voorwaarden (artikel 10, onderdeel b) en beperking recht (artikel 12, eerste en tweede lid) met betrekking op het voorschot in geval van asbestose.</text:p>
      <text:p text:style-name="ifm_p_mt.3.7mm_ifm">In 2015 is het wettelijk minimumloon ten opzichte van 2014 met 0,97% gestegen. Dit betekent dat het bedrag gemoeid met de tegemoetkoming TAS met ingang van 1 januari 2016 wordt vastgesteld op € 19.605,–.</text:p>
      <text:p text:style-name="ifm_p_font.italic_mt.3.7mm_ifm">de Minister van Sociale Zaken en Werkgelegenheid,<text:line-break/>namens deze,<text:line-break/>de directeur Werknemersregelingen,<text:line-break/>M.A.<text:s/>Roscam Abb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546</text:span><text:tab/>2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546</text:span><text:tab/>2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van de Minister van Sociale Zaken en Werkgelegenheid van 10 november 2015, 2015-0000290846, betreffende vaststelling bedragen Regeling tegemoetkoming asbestslachtoffers 2014 met ingang van 1 januari 2016</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15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54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 19 van de Regeling tegemoetkoming asbestslachtoffers 2014</meta:user-defined>
    <meta:user-defined meta:name="DC.title">Bekendmaking van de Minister van Sociale Zaken en Werkgelegenheid van 10 november 2015, 2015-0000290846, betreffende vaststelling bedragen Regeling tegemoetkoming asbestslachtoffers 2014 met ingang van 1 januari 2016</meta:user-defined>
    <meta:user-defined meta:name="DCTERMS.alternative"/>
    <meta:user-defined meta:name="DCTERMS.W3CDTF/OVERHEIDop.datumOndertekening">2015-11-10</meta:user-defined>
    <meta:user-defined meta:name="DCTERMS.W3CDTF/DCTERMS.available">2015-11-24</meta:user-defined>
    <meta:user-defined meta:name="OVERHEIDop.Ruimtelijkplan/OVERHEIDop.bekendmakingBetreffendePlan"/>
  </office:meta>
</office:document-meta>
</file>