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4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2 november 2015, nr. TFVG 390-15, tot wijziging van het besluit van de Minister voor Buitenlandse Handel en Ontwikkelingssamenwerking van 3 juni 2015, nr. TFVG 122-15, tot vaststelling van beleidsregels en een subsidieplafond voor subsidiëring op grond van de Subsidieregeling Ministerie van Buitenlandse Zaken 2006 (Ophoging subsidieplafond Funding Leadership Opportunities for Women 2016–2020)</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I<text:s/></text:h>
      <text:p text:style-name="ifm_p_font.roman_mt.4.23mm_ifm">In artikel 2 van en in de Bijlage, paragraaf 5.5 Beschikbare middelen, bij het besluit van de Minister voor Buitenlandse Handel en Ontwikkelingssamenwerking van 3 juni 2015, nr. TFVG 122-15, tot vaststelling van beleidsregels en een subsidieplafond voor subsidiëring op grond van de Subsidieregeling Ministerie van Buitenlandse Zaken 2006 (Funding Leadership Opportunities for Women 2016–2020)<text:note text:id="n1" text:note-class="footnote"><text:note-citation text:label="1 ">1</text:note-citation><text:note-body><text:p text:style-name="ifm_p_font.normal_size.6.93pt_mt..5mm_indent.-0.1161in_mleft.0.1161in_ifm">Stcrt. 2015, nr. 15691, laatstelijk gewijzigd bij besluit van de Minister voor Buitenlandse Handel en Ontwikkelingssamenwerking van Besluit van de Minister voor Buitenlandse Handel en Ontwikkelingssamenwerking van 17 juli 2015, nr. TFVG 145/2015, tot wijziging van het besluit van de Minister voor Buitenlandse Handel en Ontwikkelingssamenwerking van 3 juni 2015, nr. TFVG 122-15, tot vaststelling van beleidsregels en een subsidieplafond voor subsidiëring op grond van de Subsidieregeling Ministerie van Buitenlandse Zaken 2006 (Wijziging beleidsregels en aanvraagstramien FLOW 2016–2020) Stcrt. 2015, nr. 21692.</text:p></text:note-body></text:note> wordt ‘€ 93.000.000,–’ vervangen door: € 95.000.000,–.</text:p>
      <text:h text:style-name="ifm_p_font.bold_mt.5.08mm_page.keep-with-next_ifm" text:outline-level="2">ARTIKEL<text:s/>II<text:s/></text:h>
      <text:p text:style-name="ifm_p_mt.4.23mm_ifm">Dit besluit treedt in werking met ingang van de dag na dagtekening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plaatsvervangend Directeuir-Generaal Internationale Samenwerking, <text:line-break/>R.M.<text:s/>Buijs</text:p>
      <text:h text:style-name="ifm_p_font.bold_mt.5.08mm_page.break-before_ifm" text:outline-level="3">TOELICHTING</text:h>
      <text:p text:style-name="ifm_p_mt.4.23mm_ifm">Op 3 juni 2015 heeft de Minister voor Buitenlandse Handel en Ontwikkelingssamenwerking een besluit genomen waarmee beleidsregels en een subsidieplafond zijn vastgesteld voor Funding Leadership Opportunities for Women 2016-2020 (FLOW2). Dit Fond is gericht op bijdragen aan gelijke kansen, rechten en veiligheid voor vrouwen en meisjes in alle lage- en lage-middeninkomenslanden, aangevuld met een groep midden-inkomenslanden die van speciaal belang zijn voor de thema’s waarop FLOW2 zich richt, namelijk China, Maleisië, Thailand, Jordanië, Algerije, Iran, Libanon, Libië en Tunesië. In dit besluit was een subsidieplafond opgenomen van € 93.000.000,–. Gelet op het grote aantal ontvangen aanvragen waaronder een groot aantal kwalitatief goede aanvragen, heeft de Minister besloten tot een ophoging van het subsidieplafond met € 2.000.000,–. Deze middelen zullen worden benut voor de toekenning van subsidies aan reeds ingediende aanvragen die daarvoor op grond van de beleidsregels voor FLOW 2 in aanmerking komen. Het besluit strekt er niet toe een nieuwe aanvraagronde voor een subsidie in het kader van FLOW2 open te stellen.</text:p>
      <text:p text:style-name="ifm_p_font.italic_mt.3.7mm_ifm">De Minister voor Buitenlandse Handel en Ontwikkelingssamenwerking,<text:line-break/>namens deze,<text:line-break/>de plaatsvervangend Directeuir-Generaal Internationale Samenwerking, <text:line-break/>R.M.<text:s/>B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545</text:span><text:tab/>2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545</text:span><text:tab/>2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Buitenlandse Handel en Ontwikkelingssamenwerking van 12 november 2015, nr. TFVG 390-15, tot wijziging van het besluit van de Minister voor Buitenlandse Handel en Ontwikkelingssamenwerking van 3 juni 2015, nr. TFVG 122-15, tot vaststelling van beleidsregels en een subsidieplafond voor subsidiëring op grond van de Subsidieregeling Ministerie van Buitenlandse Zaken 2006 (Ophoging subsidieplafond Funding Leadership Opportunities for Women 2016–2020)</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1545</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meta:user-defined>
    <dc:language>nl</dc:language>
    <meta:user-defined meta:name="OVERHEIDop.publicationIssue">415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12 november 2015, nr. TFVG 390-15, tot wijziging van het besluit van de Minister voor Buitenlandse Handel en Ontwikkelingssamenwerking van 3 juni 2015, nr. TFVG 122-15, tot vaststelling van beleidsregels en een subsidieplafond voor subsidiëring op grond van de Subsidieregeling Ministerie van Buitenlandse Zaken 2006 (Ophoging subsidieplafond Funding Leadership Opportunities for Women 2016–2020)</meta:user-defined>
    <meta:user-defined meta:name="DCTERMS.alternative"/>
    <meta:user-defined meta:name="DCTERMS.W3CDTF/OVERHEIDop.datumOndertekening">2015-11-12</meta:user-defined>
    <meta:user-defined meta:name="DCTERMS.W3CDTF/DCTERMS.available">2015-11-24</meta:user-defined>
    <meta:user-defined meta:name="OVERHEIDop.Ruimtelijkplan/OVERHEIDop.bekendmakingBetreffendePlan"/>
  </office:meta>
</office:document-meta>
</file>