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vet">Vastgesteld bestemmingsplan "<text:span text:style-name="nadrukvet">1e herziening bestemmingsplan Recreatieterreinen en recreatiewoningen gemeente Dalfsen</text:span>”</text:span>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het bestemmingsplan “1e herziening bestemmingsplan Recreatieterreinen en recreatiewoningen gemeente Dalfsen” op 26 oktober 2015 heeft vastgesteld. </text:p>
            <text:p text:style-name="common-al">In het Bestemmingsplan recreatiewoningen en recreatieterreinen is gebleken dat een aantal objecten niet goed op de verbeelding terecht is gekomen. In een nieuw bestemmingsplan, namelijk de 1e herziening Bestemmingsplan recreatiewoningen en recreatieterreinen, wordt dit aangepast. Bovendien wordt een enkele bouw- en gebruiksregel gewijzigd. Het plangebied wordt begrensd door de plangrenzen van het Bestemmingsplan recreatiewoningen en recreatieterreinen.</text:p>
            <text:p text:style-name="common-al">Het bestemmingsplan ligt met de bijbehorende stukken van <text:span text:style-name="nadrukvet">19 november 2015 tot en met 31 december 2015 </text:span>voor iedereen ter inzage bij de receptie van het gemeentehuis in Dalfsen. U kunt het bestemmingsplan ook bekijken via <text:a xlink:href="http://www.dalfsen.nl/" xlink:type="simple">www.dalfsen.nl</text:a> of <text:a xlink:href="http://www.ruimtelijkeplannen.nl/web-roo/roo/bestemmingsplannen?planidn= NL.IMRO.0148.RterwngDlfshz1-vs01" xlink:type="simple">www.ruimtelijkeplannen.nl </text:a>met identificatienummer NL.IMRO.0148.RterwngDlfshz1-vs01. De bestanden zijn beschikbaar op <text:a xlink:href="http://ro.dalfsen.nl" xlink:type="simple">http://ro.dalfsen.nl</text:a>. </text:p>
            <text:p text:style-name="common-al">
            <text:span text:style-name="nadrukvet">Instellen beroep </text:span>
          </text:p>
            <text:p text:style-name="common-al">Beroep tegen het besluit instellen kan bij de Afdeling bestuursrechtspraak van de Raad van State, Postbus 20019, 2500 EA Den Haag. Dit is gedurende bovengenoemde termijn mogelijk voor:</text:p>
            <text:list text:style-name="id1-3-2-1-1-6">
              <text:list-item text:style-override="id1-3-2-1-1-6-1">
                <text:number>1.</text:number>
                <text:p text:style-name="al">belanghebbenden die het niet eens zijn met dit besluit en die tijdig hun zienswijze hebben ingediend;</text:p>
              </text:list-item>
              <text:list-item text:style-override="id1-3-2-1-1-6-2">
                <text:number>2.</text:number>
                <text:p text:style-name="al">belanghebbenden die redelijkerwijs niet in staat zijn geweest tijdig een zienswijze in te dienen; </text:p>
              </text:list-item>
            </text:list>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Als u dit binnen de beroepstermijn doet dan wordt de werking van het besluit opgeschort totdat op dat verzoek is beslist.</text:p>
            <text:p text:style-name="common-al">Voor zowel de behandeling van een beroepschrift als een verzoek om voorlopige voorziening is griffierecht verschuldigd.</text:p>
            <text:p text:style-name="common-al">Dalfsen, 18 november 2015</text:p>
            <text:p text:style-name="common-al">Burgemeester en wethouders gemeente Dalfsen</text:p>
            <text:p text:style-name="last-al">
            <text:span text:style-name="nadrukcur"/>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3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3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3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1e herziening bestemmingsplan Recreatieterreinen en recreatiewoningen gemeente Dalfs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538</meta:user-defined>
    <meta:user-defined meta:name="OVERHEIDop.StcrtID/DC.identifier">stcrt-2015-41538</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RterwngDlfshz1-vs01</meta:user-defined>
    <meta:user-defined meta:name="DCTERMS.abstract">1e herz bp recreatieterreinen en recreatiewonin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