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aron van Nagellstraat VI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aad heeft op 11 november 2015 het bestemmingsplan Baron van Nagellstraat VIII gewijzigd vastgesteld ten opzichte van het ontwerp. Dit plan voorziet in het realiseren van een spoortunnel aan de Baron van Nagellstraat, aanpassing van de kruising Wencopperweg-Stationsweg-Binnenveld, het herbestemmen van een stukje bedrijventerrein Baron van Nagellstraat 121 in verband met het verdwijnen van het benzinestation ter plaatse en het toevoegen van natuur, bos en groen.</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20 november 2015 tot en met 4 januari 2016</text:span> ter inzage bij het servicepunt Bouwen, Wonen en Leefomgeving (Raadhuisplein 2).</text:p>
            <text:p text:style-name="common-al">Het bestemmingsplan Baron van Nagellstraat VIII is vanaf 20 november 2015 ook digitaal in te zien op de gemeentelijke website (<text:a xlink:href="http://www.barneveld.nl" xlink:type="simple">www.barneveld.nl</text:a>). De betreffende documenten staan dan onder de rubriek “Actueel”, categorie “Bekendmakingen”. Onder het kopje “Ruimtelijke Ordening” treft u bij “gewijzigde vaststelling bestemmingsplan Baron van Nagellstraat VIII” de bijbehorende documenten aan.</text:p>
            <text:p text:style-name="common-al">Daarnaast is het plan in te zien op de landelijke website: </text:p>
            <text:p text:style-name="common-al">
            <text:a xlink:href="http://www.ruimtelijkeplannen.nl/web-roo/?planidn=NL.IMRO.0203.1271-0003" xlink:type="simple">www.ruimtelijkeplannen.nl/web-roo/?planidn=NL.IMRO.0203.1271-0003</text:a>
          </text:p>
            <text:p text:style-name="common-al">De bronbestanden zijn beschikbaar via: </text:p>
            <text:p text:style-name="common-al">
            <text:a xlink:href="http://gis.barneveld.nl/plannen/NL.IMRO.0203.1271-/NL.IMRO.0203.1271-0003" xlink:type="simple">http://gis.barneveld.nl/plannen/NL.IMRO.0203.1271-/NL.IMRO.0203.1271-0003</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common-al">Op dit besluit is afdeling 2 van hoofdstuk 1 van de Crisis- en herstelwet van toepassing. Dit betekent dat de belanghebbende in het beroepschrift moet aangeven welke beroepsgronden hij aanvoert tegen het besluit. Na afloop van de beroepstermijn kunnen de beroepsgronden niet meer worden aangevu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9 november 2015</text:span>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53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53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53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Baron van Nagellstraat VIII</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535</meta:user-defined>
    <meta:user-defined meta:name="OVERHEIDop.StcrtID/DC.identifier">stcrt-2015-41535</meta:user-defined>
    <meta:user-defined meta:name="OVERHEID.Gemeente/DC.creator">Barneveld</meta:user-defined>
    <meta:user-defined meta:name="OVERHEID.TaxonomieBeleidsagenda/OVERHEID.category">Bestuur | Gemeenten</meta:user-defined>
    <meta:user-defined meta:name="OVERHEIDop.Ruimtelijkplan/OVERHEIDop.bekendmakingBetreffendePlan">NL.IMRO.0203.1271-000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arneveld</meta:user-defined>
    <meta:user-defined meta:name="OVERHEIDop.versieInformatie"/>
  </office:meta>
</office:document-meta>
</file>