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103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november 2015, kenmerk 870009-144117-WJZ, houdende aanpassing van de factoren, grondslagen en bedragen wetten voor verzetsdeelnemers en oorlogsgetroffenen per 1 januari 2016</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15, worden met ingang van 1 januari 2016 verhoogd met 1,11%.</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16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ext:p text:style-name="text.cell.7.left"><text:span text:style-name="ifm_span_font.bold_color.ffffff_ifm">pensioengrondslagen 1947 per jaar in euro</text:span></text:p>
            </table:table-cell>
            <table:table-cell table:style-name="table.cell.border-top.border-bottom.border-right.padding-top.bottom.pleft.pright" table:number-columns-spanned="2">
              <text:p text:style-name="text.cell.7.left"><text:span text:style-name="ifm_span_font.bold_color.ffffff_ifm">B</text:span></text:p>
              <text:p text:style-name="text.cell.7.left"><text:span text:style-name="ifm_span_font.bold_color.ffffff_ifm">welvaartstoeslag vanaf 1 januari 2016</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ext:p text:style-name="text.cell.7.left"><text:span text:style-name="ifm_span_color.ffffff_ifm">1.225,21</text:span></text:p>
            </table:table-cell>
            <table:table-cell table:style-name="table.cell.border-bottom.border-right.padding-top.bottom.pleft.pright">
              <text:p text:style-name="text.cell.7.left"><text:span text:style-name="ifm_span_color.ffffff_ifm">tot en met</text:span></text:p>
              <text:p text:style-name="text.cell.7.left"><text:span text:style-name="ifm_span_color.ffffff_ifm">1.356,79</text:span></text:p>
            </table:table-cell>
            <table:table-cell table:style-name="table.cell.border-bottom.border-right.padding-top.bottom.pleft.pright" table:number-columns-spanned="2">
              <text:p text:style-name="text.cell.7.left"><text:span text:style-name="ifm_span_color.ffffff_ifm">25 187,40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 factor</text:span></text:p>
            </table:table-cell>
            <table:table-cell table:style-name="table.cell.border-bottom.border-right.padding-top.bottom.pleft.pright">
              <text:p text:style-name="text.cell.7.left"><text:span text:style-name="ifm_span_color.ffffff_ifm">plus extra</text:span></text:p>
              <text:p text:style-name="text.cell.7.left"><text:span text:style-name="ifm_span_color.ffffff_ifm">bedrag in euro</text:span></text:p>
            </table:table-cell>
          </table:table-row>
        </table:table-header-rows>
        <table:table-row table:style-name="zebra.body.odd">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7,4254</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7,4528</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7,4994</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7,5173</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7,5190</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7,5203</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7,5223</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7,5242</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7,5259</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7,5280</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7,5318</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7,5350</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7,5387</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7,5718</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7,5752</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7,5771</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7,5827</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7,5843</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7,5903</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7,5921</text:p>
          </table:table-cell>
          <table:table-cell table:style-name="table.cell.border-bottom.border-right.padding-top.top.pleft.pright">
            <text:p text:style-name="text.cell.7.left">198,00</text:p>
          </table:table-cell>
        </table:table-row>
        <table:table-row table:style-name="zebra.body.odd">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7,5928</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7,5963</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7,5974</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7,6018</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7,6027</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7,6064</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7,6074</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7,6082</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7,6120</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7,6128</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7,6136</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7,6192</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7,6302</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7,6331</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7,6343</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7,6392</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7,6400</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7,6453</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7,6466</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7,6478</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7,6511</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7,6522</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7,6574</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7,6726</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7,6742</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7,6778</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7,6791</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7,6840</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7,6857</text:p>
          </table:table-cell>
          <table:table-cell table:style-name="table.cell.border-bottom.border-right.padding-top.top.pleft.pright">
            <text:p text:style-name="text.cell.7.left">199,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15, worden met ingang van 1 januari 2016 verhoogd met 1,11%.</text:p>
      <text:h text:style-name="ifm_p_font.bold_mt.5.08mm_page.keep-with-next_ifm" text:outline-level="2">Artikel<text:s/>4<text:s/></text:h>
      <text:p text:style-name="ifm_p_mt.4.23mm_ifm">De bedragen, genoemd in artikel 10, achtste lid, onder a en b, van de Wet buitengewoon pensioen Indisch verzet, worden met ingang van 1 januari 2016 vastgesteld als volgt:</text:p>
      <text:p text:style-name="ifm_p_indent.-7mm_mleft.7mm_ifm">a.<text:tab/>het bedrag, genoemd in artikel 10, achtste lid, onder a, op € 25 190,34;</text:p>
      <text:p text:style-name="ifm_p_indent.-7mm_mleft.7mm_ifm">b.<text:tab/>de bedragen, genoemd in artikel 10, achtste lid, onder b, op achtereenvolgens:</text:p>
      <text:p text:style-name="ifm_p_ifm">€ 52 548,29;</text:p>
      <text:p text:style-name="ifm_p_ifm">€ 32 451,13;</text:p>
      <text:p text:style-name="ifm_p_ifm">€ 17.077,72;</text:p>
      <text:p text:style-name="ifm_p_ifm">€ 17 334,62;</text:p>
      <text:p text:style-name="ifm_p_ifm">€ 17 124,66;</text:p>
      <text:p text:style-name="ifm_p_ifm">€ 34 141,61.</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15 worden met ingang van 1 januari 2016 verhoogd met 1,11%.</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16 vastgesteld als volgt:</text:p>
      <text:p text:style-name="ifm_p_indent.-7mm_mleft.7mm_ifm">a.<text:tab/>het bedrag, genoemd in artikel 8, zevende lid, onder a, op € 2 098,95;</text:p>
      <text:p text:style-name="ifm_p_indent.-7mm_mleft.7mm_ifm">b.<text:tab/>het bedrag, genoemd in artikel 8, zevende lid, onder b, op € 4 357,42;</text:p>
      <text:p text:style-name="ifm_p_indent.-7mm_mleft.7mm_ifm">c.<text:tab/>het bedrag, genoemd in artikel 10, eerste lid, onder e, op € 2 847,39;</text:p>
      <text:p text:style-name="ifm_p_indent.-7mm_mleft.7mm_ifm">d.<text:tab/>het bedrag, genoemd in artikel 10, eerste lid, onder f, op € 2 649,48.</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15, worden met ingang van 1 januari 2016 verhoogd met 1,11%.</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anuari 2016 vastgesteld als volgt:</text:p>
      <text:p text:style-name="ifm_p_indent.-7mm_mleft.7mm_ifm">a.<text:tab/>het bedrag, genoemd in artikel 10, achtste lid, onder a, op € 2 098,95;</text:p>
      <text:p text:style-name="ifm_p_indent.-7mm_mleft.7mm_ifm">b.<text:tab/>het bedrag, genoemd in artikel 10, achtste lid, onder b, op € 4 357,42.</text:p>
      <text:h text:style-name="ifm_p_font.bold_mt.5.08mm_page.keep-with-next_ifm" text:outline-level="2">Artikel<text:s/>9<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Vanaf 1 januari 2009 is de indexering van de factoren, grondslagen en bedragen gekoppeld aan de index die in de Wet minimumloon en minimumvakantiebijslag wordt gehanteerd voor de indexering van het wettelijk minimumloon.</text:p>
      <text:p text:style-name="ifm_p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ifm">Met de regeling van de Minister van Sociale Zaken en Werkgelegenheid van 29 oktober 2015, 2015-0000277569 (Staatscourant nr. 38647), wordt het wettelijk minimumloon met ingang van 1 januari 2016 aangepast. Het aanpassingspercentage is na afronding 1,11%. Conform de in de wetten voor verzetsdeelnemers en oorlogsgetroffenen opgenomen indexeringsbepalingen voorziet deze regeling erin dat de factoren, grondslagen en bedragen dienovereenkomstig worden aangepast.</text:p>
      <text:p text:style-name="ifm_p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6 vastgestelde factor aan, waarmee het peil van de buitengewone pensioenen wordt aangepast in relatie tot de pensioengrondslagen.</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text:p>
      <text:p text:style-name="ifm_p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ifm">Gelet op de strekking van deze regeling zijn hieraan geen financiële consequenties verbon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516</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516</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6 november 2015, kenmerk 870009-144117-WJZ, houdende aanpassing van de factoren, grondslagen en bedragen wetten voor verzetsdeelnemers en oorlogsgetroffenen per 1 januari 2016</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5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1a Wbp 1940-1945, 28a Wbp-zo, 35 WIV, 18 Wuv en 25 Wubo</meta:user-defined>
    <meta:user-defined meta:name="DC.title">Regeling van de Staatssecretaris van Volksgezondheid, Welzijn en Sport van 16 november 2015, kenmerk 870009-144117-WJZ, houdende aanpassing van de factoren, grondslagen en bedragen wetten voor verzetsdeelnemers en oorlogsgetroffenen per 1 januari 2016</meta:user-defined>
    <meta:user-defined meta:name="DCTERMS.alternative"/>
    <meta:user-defined meta:name="DCTERMS.W3CDTF/DCTERMS.available">2015-11-24</meta:user-defined>
    <meta:user-defined meta:name="OVERHEIDop.Ruimtelijkplan/OVERHEIDop.bekendmakingBetreffendePlan"/>
  </office:meta>
</office:document-meta>
</file>