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5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Huishoudelijk Reglement van het Nederlands Fonds voor de Film</text:h>
      <text:p text:style-name="ifm_p_font.italic_mt.7.4mm_ifm">12 november 2015</text:p>
      <text:p text:style-name="ifm_p_font.italic_ifm">referentie: 835295</text:p>
      <text:p text:style-name="ifm_p_mt.3.7mm_ifm">Stichting Nederlands Fonds voor de Film,</text:p>
      <text:p text:style-name="ifm_p_mt.3.7mm_ifm">Gelet op artikel 10, lid 4, van de Wet op het specifiek cultuurbeleid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Huishoudelijk Reglement wordt als volgt gewijzigd:</text:p>
      <text:p text:style-name="ifm_p_mt.3.7mm_indent.no_ifm">A</text:p>
      <text:p text:style-name="ifm_p_mt.3.7mm_ifm">Aan artikel 5, zesde lid wordt aan de laatste zin toegevoegd: waarbij het bestuur één medewerker kan benoemen in de functie van adjunct-directeur bedrijfsvoering.</text:p>
      <text:p text:style-name="ifm_p_mt.3.7mm_indent.no_ifm">B</text:p>
      <text:p text:style-name="ifm_p_mt.3.7mm_ifm">In artikel 6, eerste lid, wordt ‘drie’ vervangen door: vier</text:p>
      <text:p text:style-name="ifm_p_mt.3.7mm_indent.no_ifm">C</text:p>
      <text:p text:style-name="ifm_p_mt.3.7mm_ifm">In artikel 10, vijfde lid, wordt de zinsnede ‘maximaal twee termijnen’ vervangen door: maximaal drie termijnen</text:p>
      <text:p text:style-name="ifm_p_mt.3.7mm_indent.no_ifm">D</text:p>
      <text:p text:style-name="ifm_p_mt.3.7mm_ifm">Artikel 12, vierde lid komt te luiden:</text:p>
      <text:section text:style-name="ifm_sect_mleft.5.1mm_ifm" text:name="d15e77">
        <text:p text:style-name="ifm_p_mt.3.7mm_indent.-7mm_mleft.7mm_ifm">4.<text:tab/>Per 1 november 2015 zijn wijzigingen in het Reglement doorgevoerd met goedkeuring van de Raad van Toezicht op 14 oktober 2015.</text:p>
      </text:section>
      <text:h text:style-name="ifm_p_font.bold_mt.5.08mm_page.keep-with-next_ifm" text:outline-level="2">ARTIKEL<text:s/>II<text:s/></text:h>
      <text:p text:style-name="ifm_p_mt.4.23mm_ifm">Dit besluit treedt in werking op de dag na publicatie van dit besluit in de Staatscourant en werkt terug tot en met 1 november 2015.</text:p>
      <text:p text:style-name="ifm_p_mt.3.7mm_ifm">Dit besluit wordt met toelichting in de Staatscourant geplaatst.</text:p>
      <text:p text:style-name="ifm_p_font.italic_mt.3.7mm_ifm">
                  Amsterdam,
                   4 november 2015,
               </text:p>
      <text:p text:style-name="ifm_p_font.italic_mt.3.7mm_ifm">Directeur/Bestuurder Stichting Nederlands Fonds voor de Film,<text:line-break/>D.<text:s/>Boonekamp</text:p>
      <text:h text:style-name="ifm_p_font.bold_mt.5.08mm_page.break-before_ifm" text:outline-level="4">TOELICHTING</text:h>
      <text:p text:style-name="ifm_p_mt.4.23mm_ifm">De wijziging van de artikelleden betreffen een mogelijkheid van benoeming van een adjunct- directeur bedrijfsvoering en een verruiming van de zittingstermijn van de filmconsulenten en leden van de externe bezwaarcommissie van het Fond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1513</text:span><text:tab/>24 nov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1513</text:span><text:tab/>24 nov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Huishoudelijk Reglement van het Nederlands Fonds voor de Film</dc:title>
    <meta:user-defined meta:name="OVERHEID.ZelfstandigBestuursorgaan/DC.creator">Stichting Nederlands Fonds voor de Film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151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151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DC.source">Wet op het specifiek cultuurbeleid</meta:user-defined>
    <meta:user-defined meta:name="DC.title">Wijziging Huishoudelijk Reglement van het Nederlands Fonds voor de Film</meta:user-defined>
    <meta:user-defined meta:name="DCTERMS.alternative"/>
    <meta:user-defined meta:name="DCTERMS.W3CDTF/OVERHEIDop.datumOndertekening">2015-11-04</meta:user-defined>
    <meta:user-defined meta:name="DCTERMS.W3CDTF/DCTERMS.available">2015-11-24</meta:user-defined>
    <meta:user-defined meta:name="OVERHEIDop.Ruimtelijkplan/OVERHEIDop.bekendmakingBetreffendePlan"/>
  </office:meta>
</office:document-meta>
</file>