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aanbesteding ontwikkeling Punt Sniep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Diemen is voornemens om tot verkoop over te gaan van Punt Sniep in bestemmingsplangebied Plantage de Sniep. Plantage de Sniep is gelegen aan beide kanten van de Muiderstraatweg, op de plaats waar vroeger onder andere de meubelboulevard en diverse bedrijven waren gevestigd. Hier wordt gewerkt aan de nieuwe woonwijk Plantage de Sniep, met daarin een gevarieerd woonprogramma en een nieuw te bouwen Brede School.</text:p>
            <text:p text:style-name="common-al"/>
            <text:p text:style-name="common-al">Punt Sniep is niet alleen gelegen op een bijzondere locatie, maar ook op een zeer prominente plek binnen de gemeente Diemen. Een ontwikkellocatie van circa 9400 m2, die vraagt om een gebouw danwel gebouwen, die met zorg voor deze locatie zijn ontworpen. De gemeente start een selectieprocedure voor de ontwikkeling van deze locatie. </text:p>
            <text:p text:style-name="common-al">De ontwikkelopgave voor Punt Sniep omvat een multidisciplinaire opgave. Het is niet alleen een ontwikkelopgave, maar het betreft ook civieltechnische werkzaamheden die ontworpen, voorbereid en gerealiseerd dienen te worden. De aanbestedingsprocedure richt zich niet alleen op bedrijven die alle disciplines in ´huis´ hebben, maar de gemeente Diemen moedigt ook partijen aan om zich op diverse vlakken te versterken in de vorm van een consortium. </text:p>
            <text:p text:style-name="common-al"/>
            <text:p text:style-name="common-al">Het gunningscriterium is gebaseerd op de economisch meest voordelige inschrijving, waarbij de duurzaamheid van het project en de plankwaliteit zullen worden meegewogen. </text:p>
            <text:p text:style-name="last-al">Verzoek om deelname aan de Selectieprocedure is mogelijk tot 21-12-2015 uitsluitend kenbaar te maken per e-mail aan mevrouw M. Peperkamp (m.peperkamp@diemen.nl). De gemeente Diemen stelt de Selectieleidraad beschikbaar per 05-01-201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0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0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0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aanbesteding ontwikkeling Punt Sniep Dieme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505</meta:user-defined>
    <meta:user-defined meta:name="OVERHEIDop.StcrtID/DC.identifier">stcrt-2015-41505</meta:user-defined>
    <meta:user-defined meta:name="OVERHEID.Gemeente/DC.creator">Diem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iemen</meta:user-defined>
    <meta:user-defined meta:name="OVERHEIDop.versieInformatie"/>
  </office:meta>
</office:document-meta>
</file>