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/>
            <text:p text:style-name="common-al">Bedrijf : Kamp Nieuw Milligen</text:p>
            <text:p text:style-name="common-al">Locatie : Meervelderweg 19, 3888 NH Uddel</text:p>
            <text:p text:style-name="common-al">Activiteit : Milieuneutraal wijzigen</text:p>
            <text:p text:style-name="common-al">Voor : Het gebruik van FX-wapens en FX-munitie (Glock 9 mm) in gebouw 82 en 154</text:p>
            <text:p text:style-name="common-al">Aanvraagdatum : 6 november 2015</text:p>
            <text:p text:style-name="common-al">Zaaknummer : 984922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534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49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49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49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1497</meta:user-defined>
    <meta:user-defined meta:name="OVERHEIDop.StcrtID/DC.identifier">stcrt-2015-41497</meta:user-defined>
    <meta:user-defined meta:name="OVERHEID.RegionaalSamenwerkingsorgaan/DC.creator">DCMR Milieudienst Rijnmond</meta:user-defined>
    <meta:user-defined meta:name="OVERHEID.TaxonomieBeleidsagenda/OVERHEID.category">Natuur en milieu | Gelu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3888NH 19d 20</meta:user-defined>
    <meta:user-defined meta:name="OVERHEIDop.woonplaats">Uddel</meta:user-defined>
    <meta:user-defined meta:name="OVERHEIDop.straatnaam">Meervel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463 470776</meta:user-defined>
    <meta:user-defined meta:name="OVERHEIDop.versieInformatie"/>
  </office:meta>
</office:document-meta>
</file>