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0 november 2015 het volgende bestemmingsplan heeft vastgesteld, te weten:</text:p>
            <text:p text:style-name="common-al">Het bestemmingsplan <text:span text:style-name="nadrukvet">“</text:span><text:span text:style-name="nadrukvet">Buitengebied, herziening 2005, partiële herziening </text:span><text:span text:style-name="nadrukvet">RvR</text:span><text:span text:style-name="nadrukvet"/><text:span text:style-name="nadrukvet">Rohorst</text:span><text:span text:style-name="nadrukvet"> 11a</text:span><text:span text:style-name="nadrukvet">”</text:span></text:p>
            <text:p text:style-name="common-al">De partiële planherziening heeft ten doel om met  toepassing van de regeling Rood voor Rood ter compensatie van het saneren van de intensieve tak van het agrarisch bedrijf en de sloop van de schuren die voor de intensieve tak in gebruik waren de bouw van woning mogelijk te maken op het aangrenzende perceel. Tevens wordt de voormalige tweede bedrijfswoning omgezet naar plattelandswoning. Het identificatienummer van het bestemmingsplan is NL.IMRO.1700.BPBG2012PH0012-vas1.</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20 november 2015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21 november 2015 tot en met 1 januari kan tegen het bestemmingsplan beroep worden ingesteld door:</text:p>
            <text:p text:style-name="common-al">1*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9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9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9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491</meta:user-defined>
    <meta:user-defined meta:name="OVERHEIDop.StcrtID/DC.identifier">stcrt-2015-41491</meta:user-defined>
    <meta:user-defined meta:name="OVERHEID.Gemeente/DC.creator">Twenterand</meta:user-defined>
    <meta:user-defined meta:name="OVERHEID.TaxonomieBeleidsagenda/OVERHEID.category">Ruimte en infrastructuur | Ruimtelijke ordening</meta:user-defined>
    <meta:user-defined meta:name="OVERHEIDop.Ruimtelijkplan/OVERHEIDop.bekendmakingBetreffendePlan">NL.IMRO.1700.BPBG2012PH0012-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