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itengebied, Herziening Beerseveld 21 - 21a, gemeente Oirsch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op grond van het bepaalde in artikel 3.8 van de Wet ruimtelijke ordening (Wro) bekend dat het ontwerpbestemmingsplan Buitengebied, Herziening Beerseveld 21 - 21a in Oirschot ter visie wordt gelegd. Vanaf donderdag 19 november 2015 liggen het ontwerpbestemmingsplan (NL.IMRO.0823.BPBGBEERSEVELD21-ONTW) en de bijbehorende stukken gedurende zes weken voor eenieder ter visie. U kunt het ontwerpbestemmingsplan raadplegen op <text:span text:style-name="nadrukondlijn">www.ruimtelijkeplannen.nl</text:span>. Het plan ligt ook ter inzage bij de Centrale Balie van het gemeentehuis aan de Deken Frankenstraat 3 in Oirschot. Om het plan in te zien kunt u een afspraak inplannen.</text:p>
            <text:p text:style-name="tussenkopcur">
            <text:span text:style-name="nadrukvet">Waar gaat het </text:span>
            <text:span text:style-name="nadrukvet">ontwerp</text:span>
            <text:span text:style-name="nadrukvet">bestemmingsplan over?</text:span>
          </text:p>
            <text:p text:style-name="common-al">Het ontwerpbestemmingsplan heeft als doel om de woonboerderij aan de Beerseveld 21 in Oirschot te splitsen in twee woningen. </text:p>
            <text:p text:style-name="tussenkopcur">
            <text:span text:style-name="nadrukvet">Wilt u hierover een zienswijze kenbaar maken?</text:span>
          </text:p>
            <text:p text:style-name="last-al">Binnen de genoemde termijn kan iedereen schriftelijk of mondeling (niet per e-mail) een zienswijze kenbaar maken op het ontwerpbestemmingsplan. Schriftelijke zienswijzen kunt u richten aan de gemeenteraad van Oirschot (Postbus 11, 5688 ZG Oirschot). Mondelinge zienswijzen kunt u tijdens openingstijden van het gemeentehuis op afspraak kenbaar maken bij de Centrale Bal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48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48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48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Buitengebied, Herziening Beerseveld 21 - 21a, gemeente Oirscho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8</meta:user-defined>
    <meta:user-defined meta:name="OVERHEIDop.publicationIssue">41489</meta:user-defined>
    <meta:user-defined meta:name="OVERHEIDop.StcrtID/DC.identifier">stcrt-2015-41489</meta:user-defined>
    <meta:user-defined meta:name="OVERHEID.Gemeente/DC.creator">Oirschot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823.BPBGBEERSEVELD21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Oirschot</meta:user-defined>
    <meta:user-defined meta:name="OVERHEIDop.versieInformatie"/>
  </office:meta>
</office:document-meta>
</file>