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13 november 2015<text:span text:style-name="nadrukvet"/>zes  weken het volgende ontwerpbestemmingsplan ter inzage ligt:</text:p>
            <text:p text:style-name="common-al">● Ontwerpbestemmingsplan <text:span text:style-name="nadrukvet">“Vriezenveen</text:span><text:span text:style-name="nadrukvet"> lintbebouwing en centrumgebied</text:span><text:span text:style-name="nadrukvet"> Ph Oosteinde </text:span><text:span text:style-name="nadrukvet">75”</text:span>.</text:p>
            <text:p text:style-name="common-al">De planherziening heeft tot doel om het bij de woning Oosteinde 75 behorend bijgebouw van een juiste bestemming te voorzien. De bestemming ‘Bedrijf’ wordt gewijzigd in de bestemming ‘Wonen – Karakteristiek’, zodat de bestemming in overeenstemming komt voor het feitelijke gebruik.</text:p>
            <text:p text:style-name="common-al">Het identificatienummer van het bestemmingsplan is NL.IMRO.1700.201517BPVZPH-ont1.</text:p>
            <text:p text:style-name="tussenkopcur">Ter inzage en zienswijzen</text:p>
            <text:p text:style-name="common-al">U kunt het ontwerpbestemmingsplan digitaal inzien via de landelijke website <text:span text:style-name="nadrukondlijn">www.ruimtelijkeplannen.nl</text:span>. Het ontwerpplan is eveneens digitaal in te zien via <text:span text:style-name="nadrukondlijn">www.twenterand.nl</text:span> onder ‘actueel – ter inzage’.</text:p>
            <text:p text:style-name="last-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479</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479</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479</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479</meta:user-defined>
    <meta:user-defined meta:name="OVERHEIDop.StcrtID/DC.identifier">stcrt-2015-41479</meta:user-defined>
    <meta:user-defined meta:name="OVERHEID.Gemeente/DC.creator">Twenterand</meta:user-defined>
    <meta:user-defined meta:name="OVERHEID.TaxonomieBeleidsagenda/OVERHEID.category">Ruimte en infrastructuur | Ruimtelijke ordening</meta:user-defined>
    <meta:user-defined meta:name="OVERHEIDop.Ruimtelijkplan/OVERHEIDop.bekendmakingBetreffendePlan">NL.IMRO.1700.201517BPVZPH-ont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Twenterand</meta:user-defined>
    <meta:user-defined meta:name="OVERHEIDop.versieInformatie"/>
  </office:meta>
</office:document-meta>
</file>