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eldkwaliteitplan Bedrijventerrein Port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bestemmingsplan ‘Bedrijventerrein Portland’ bestaande uit de planverbeelding, -toelichting en –regels en een beeldkwaliteitplan. In het bestemmingsplan “Portland” is al voorzien dat de gronden ten noorden van de Rhoonse Baan, ter hoogte van de waterkering en benzinestation Vogelaar, aangewezen zijn om uit te werken voor het vestigen van Bedrijvigheid. Het plan gaat uit van een uitgewerkte bestemmingsregeling voor het vestigen van bedrijven en gebouwen met gemengde functies, zoals voor cultuur, ontspanning, kantoor en wellness. Ten opzichte van het ontwerp is het plan op onderdelen gewijzigd vastgesteld. Onder andere: de onderbouwing externe veiligheid is nader uitgewerkt.</text:p>
            <text:p text:style-name="common-al">
            <text:span text:style-name="nadrukvet">Plan</text:span>
          </text:p>
            <text:list text:style-name="id1-3-2-1-1-3">
              <text:list-item text:style-override="id1-3-2-1-1-3-1">
                <text:number>1.</text:number>
                <text:p text:style-name="al">Toelichting en planverbeelding (plankaart) </text:p>
              </text:list-item>
              <text:list-item text:style-override="id1-3-2-1-1-3-2">
                <text:number>2.</text:number>
                <text:p text:style-name="al">Beeldkwaliteitplan</text:p>
              </text:list-item>
              <text:list-item text:style-override="id1-3-2-1-1-3-3">
                <text:number>3.</text:number>
                <text:p text:style-name="al">Raadsbesluit</text:p>
              </text:list-item>
              <text:list-item text:style-override="id1-3-2-1-1-3-4">
                <text:number>4.</text:number>
                <text:p text:style-name="al">Nota van beantwoording </text:p>
              </text:list-item>
            </text:list>
            <text:p text:style-name="common-al">
            <text:span text:style-name="nadrukvet">Inzage</text:span>
          </text:p>
            <text:list text:style-name="id1-3-2-1-1-5">
              <text:list-item text:style-override="id1-3-2-1-1-5-1">
                <text:number>1.</text:number>
                <text:p text:style-name="al">Gemeentehuis: van vrijdag 27 november 2015 tot en met donderdag 7 januari 2016. Tegen vergoeding van de kosten kunt u een afschrift van de ter inzage gelegde stukken krijgen. </text:p>
              </text:list-item>
              <text:list-item text:style-override="id1-3-2-1-1-5-2">
                <text:number>2.</text:number>
                <text:p text:style-name="al">Website gemeente: www.albrandswaard.nl &gt; bekendmakingen &gt; bestemmingsplan ‘Bedrijventerrein Portland’ en “Beeldkwaliteitplan bedrijventerrein Portland”. </text:p>
              </text:list-item>
              <text:list-item text:style-override="id1-3-2-1-1-5-3">
                <text:number>3.</text:number>
                <text:p text:style-name="al">
                <text:a xlink:href="http://www.ruimtelijkeplannen.nl" xlink:type="simple">www.ruimtelijkeplannen.nl</text:a>, planidentificatie nummer: NL.IMRO.0613.BedrijvenPort-VST1 </text:p>
              </text:list-item>
            </text:list>
            <text:p text:style-name="last-al">
            <text:span text:style-name="nadrukvet">Beroep </text:span>
          </text:p>
            <text:list text:style-name="id1-3-2-1-1-7">
              <text:list-item text:style-override="id1-3-2-1-1-7-1">
                <text:number>1.</text:number>
                <text:p text:style-name="al">Schriftelijk, door belanghebbenden en binnen de genoemde (inzage)termijn van zes weken. </text:p>
              </text:list-item>
              <text:list-item text:style-override="id1-3-2-1-1-7-2">
                <text:number>2.</text:number>
                <text:p text:style-name="al">Stuur uw schriftelijk gemotiveerd beroep, als ook een voorlopige voorziening, aan de voorzitter van de Afdeling Bestuursrechtspraak van de Raad van State, Postbus 20019, 2500 EA Den Haag</text:p>
              </text:list-item>
              <text:list-item text:style-override="id1-3-2-1-1-7-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Beeldkwaliteitplan Bedrijventerrein Portland</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1468</meta:user-defined>
    <meta:user-defined meta:name="OVERHEIDop.StcrtID/DC.identifier">stcrt-2015-41468</meta:user-defined>
    <meta:user-defined meta:name="OVERHEID.Gemeente/DC.creator">Albrandswaard</meta:user-defined>
    <meta:user-defined meta:name="OVERHEID.TaxonomieBeleidsagenda/OVERHEID.category">Ruimte en infrastructuur | Ruimtelijke ordening</meta:user-defined>
    <meta:user-defined meta:name="OVERHEIDop.Ruimtelijkplan/OVERHEIDop.bekendmakingBetreffendePlan">NL.IMRO.0613.BedrijvenPort-VS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brandswaard</meta:user-defined>
    <meta:user-defined meta:name="OVERHEID.Gemeente/DC.spatial">Barendrecht</meta:user-defined>
    <meta:user-defined meta:name="OVERHEIDop.versieInformatie"/>
  </office:meta>
</office:document-meta>
</file>