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van tijdelijke aard - Schenkelweg,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cur">Locatie</text:p>
            <text:p text:style-name="common-al">Schenkelweg tussen de Groene Kruisweg en de Dr. J.M. Den Uyllaan in Spijkenisse.</text:p>
            <text:p text:style-name="tussenkopcur">Periode</text:p>
            <text:p text:style-name="common-al">Zaterdag 21 november 2015 tussen 10.00 en 13.00 uur (afhankelijk van drukte bezoekers).</text:p>
            <text:p text:style-name="tussenkopcur">Tijdelijke verkeersmaatregel</text:p>
            <text:p text:style-name="common-al">In verband met de aankomst van Sinterklaas aan de Veerweg worden de volgende verkeersmaatregelen genomen:</text:p>
            <text:list text:style-name="id1-3-2-2-1-7">
              <text:list-item text:style-override="id1-3-2-2-1-7-1">
                <text:number>1.</text:number>
                <text:p text:style-name="al">Het afsluiten van de Schenkelweg tussen de Groene Kruisweg en de Dr. J.M. Den Uyllaan door middel van RVV C1 en hekken (gesloten in beide richtingen voor voertuigen, ruiters en geleider van rij- of trekdieren of vee), zoals bedoeld in bijlage 1 van het RVV 1990; </text:p>
              </text:list-item>
              <text:list-item text:style-override="id1-3-2-2-1-7-2">
                <text:number>2.</text:number>
                <text:p text:style-name="al">Het kortdurend afsluiten van Noordeinde door middel van verkeersregelaars;</text:p>
              </text:list-item>
              <text:list-item text:style-override="id1-3-2-2-1-7-3">
                <text:number>3.</text:number>
                <text:p text:style-name="al">Het afsluiten van de linksaffer en rechtsaffer Groene Kruisweg ter hoogte van de Schenkelweg door middel van geleidebakens;</text:p>
              </text:list-item>
              <text:list-item text:style-override="id1-3-2-2-1-7-4">
                <text:number>4.</text:number>
                <text:p text:style-name="al">Het afsluiten van een aantal rijstroken op de Schenkelweg, Dr. J.M. Den Uyllaan en Elementenweg door middel van geleidebakens.</text:p>
              </text:list-item>
            </text:list>
            <text:p text:style-name="tussenkopcur">Datum besluit </text:p>
            <text:p text:style-name="common-al">13 november 2015 </text:p>
            <text:p text:style-name="tussenkopcur">Ondertekening</text:p>
            <text:p text:style-name="common-al">Burgemeester en wethouders van Nissewaard, </text:p>
            <text:p text:style-name="common-al">namens dezen, </text:p>
            <text:p text:style-name="common-al">het hoofd van de afdeling Stadsbeheer </text:p>
            <text:p text:style-name="last-al">R.J. van der Sluij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46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6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46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keersbesluit van tijdelijke aard - Schenkelweg, Spijkenisse</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466</meta:user-defined>
    <meta:user-defined meta:name="OVERHEIDop.StcrtID/DC.identifier">stcrt-2015-41466</meta:user-defined>
    <meta:user-defined meta:name="DCTERMS.alternative">Gemeente Nissewaard - tijdelijk afsluiten Schenkelweg wegens intocht Sinterklaas - Schenkelweg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Weg</meta:user-defined>
    <meta:user-defined meta:name="OVERHEID.TaxonomieBeleidsagenda/OVERHEID.category">Bestuur | Organisatie en beleid</meta:user-defined>
    <meta:user-defined meta:name="OVERHEID.TaxonomieBeleidsagenda/OVERHEID.category">Bestuur | Gemeenten</meta:user-defined>
    <meta:user-defined meta:name="OVERHEID.PostcodeHuisnummer/OVERHEIDop.postcodeHuisnummer">3201LL 2b</meta:user-defined>
    <meta:user-defined meta:name="OVERHEIDop.woonplaats">Spijkenisse</meta:user-defined>
    <meta:user-defined meta:name="OVERHEIDop.straatnaam">Schenkel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11-21</meta:user-defined>
    <meta:user-defined meta:name="xs:date/OVERHEIDop.einddatum">2015-11-2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217 429920</meta:user-defined>
    <meta:user-defined meta:name="OVERHEIDop.versieInformatie"/>
  </office:meta>
</office:document-meta>
</file>