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november 2015, nr. WJZ / 15147598, houdende regels voor het aanvragen van een verlenging van 2.100 MHz-vergunningen (Regeling aanvraag verlenging 2.100 MHz-vergunningen 2015)</text:h>
      <text:p text:style-name="ifm_p_mt.3.7mm_ifm">De Minister van Economische Zaken,</text:p>
      <text:p text:style-name="ifm_p_mt.3.7mm_ifm">Gelet op artikel 18, vijfde en elfde lid, van het Frequentiebesluit 2013;</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vergunning:</text:span> vergunning voor gepaarde frequentieruimte in de band 1.920-1.980 tot en met 2.110-2.170 MHz, voor zover deze ingevolge artikel 1 van het Besluit verlengbaarheid vergunningen 2.100 MHz 2014 verlengbaar is.</text:p>
      <text:h text:style-name="ifm_p_font.italic_mt.5.08mm_page.keep-with-next_ifm" text:outline-level="3">§<text:s/>2.<text:s/>Aanvraag verlenging</text:h>
      <text:h text:style-name="ifm_p_font.bold_mt.5.08mm_page.keep-with-next_ifm" text:outline-level="2">Artikel<text:s/>2<text:s/></text:h>
      <text:p text:style-name="ifm_p_mt.4.23mm_indent.-7mm_mleft.7mm_ifm">1.<text:tab/>Een aanvraag om verlenging van de looptijd van een vergunning voor de periode 1 januari 2017 tot en met 31 december 2020 wordt ingediend bij de minister.</text:p>
      <text:p text:style-name="ifm_p_mt.3.7mm_indent.-7mm_mleft.7mm_ifm">2.<text:tab/>De aanvraag wordt ingediend in de periode die aanvangt op 27 november 2015, 00.00 uur en eindigt op 8 januari 2016, 14.00 uur en wordt per post ontvangen dan wel door middel van persoonlijke overhandiging ingediend op het volgende adres: Agentschap Telecom, Emmasingel 1, 9726 AH Groningen.</text:p>
      <text:p text:style-name="ifm_p_mt.3.7mm_indent.-7mm_mleft.7mm_ifm">3.<text:tab/>Bij persoonlijke overhandiging van de aanvraag wordt een bewijs van ontvangst afgegeven dat is voorzien van datum en tijdstip van ontvangst en ondertekening.</text:p>
      <text:p text:style-name="ifm_p_mt.3.7mm_indent.-7mm_mleft.7mm_ifm">4.<text:tab/>De aanvraag wordt ingediend met gebruikmaking van het in de bijlage opgenomen model en gaat vergezeld van de in dit model genoemde gegevens en bescheiden.</text:p>
      <text:p text:style-name="ifm_p_mt.3.7mm_indent.-7mm_mleft.7mm_ifm">5.<text:tab/>Voor zover het de vergunningen met kenmerken 2000/DGTP/00/3949/TvM en 2000/DGTP/00/3951/TvM betreft, wordt kenbaar gemaakt of 2 keer 0,3 MHz extra frequentieruimte wordt aangevraagd, overeenkomstig artikel 2 van het Besluit verlengbaarheid vergunningen 2.100 MHz 2014.</text:p>
      <text:h text:style-name="ifm_p_font.bold_mt.5.08mm_page.keep-with-next_ifm" text:outline-level="2">Artikel<text:s/>3<text:s/></text:h>
      <text:p text:style-name="ifm_p_mt.4.23mm_ifm">Indien niet is voldaan aan artikel 2, tweede lid, weigert de minister de verlenging van de vergunning.</text:p>
      <text:h text:style-name="ifm_p_font.bold_mt.5.08mm_page.keep-with-next_ifm" text:outline-level="2">Artikel<text:s/>4<text:s/></text:h>
      <text:p text:style-name="ifm_p_mt.4.23mm_indent.-7mm_mleft.7mm_ifm">1.<text:tab/>Indien de aanvrager niet heeft voldaan aan een van de in artikel 2, vierde lid, gestelde eisen, deelt de minister dit de aanvrager mee en stelt de minister de aanvrager in de gelegenheid het verzuim te herstellen.</text:p>
      <text:p text:style-name="ifm_p_mt.3.7mm_indent.-7mm_mleft.7mm_ifm">2.<text:tab/>De aanvrager heeft gedurende tien werkdagen te rekenen vanaf de dag na dagtekening van de mededeling, bedoeld in het eerste lid, de gelegenheid het verzuim te herstellen.</text:p>
      <text:p text:style-name="ifm_p_mt.3.7mm_indent.-7mm_mleft.7mm_ifm">3.<text:tab/>De gegevens of bescheiden ten behoeve van het verzuimherstel worden per post ontvangen dan wel door middel van persoonlijke overhandiging ingediend op het adres, genoemd in artikel 2, tweede lid, binnen de in het tweede lid bedoelde termijn, met dien verstande dat de ontvangst dan wel de overhandiging geschiedt vóór 17.00 uur.</text:p>
      <text:p text:style-name="ifm_p_mt.3.7mm_indent.-7mm_mleft.7mm_ifm">4.<text:tab/>Indien het verzuim niet binnen de termijn, bedoeld in het tweede lid, en op de wijze, genoemd in het derde lid, is hersteld of de aanvrager na herstel niet heeft voldaan aan de in artikel 2, vierde lid gestelde, eisen, kan de aanvraag buiten behandeling worden gelaten.</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aanvraag verlenging 2.100 MHz-vergunningen 2015.</text:p>
      <text:p text:style-name="ifm_p_mt.3.7mm_ifm">Deze regeling zal met de toelichting in de Staatscourant worden geplaatst.</text:p>
      <text:p text:style-name="ifm_p_font.italic_mt.3.7mm_ifm">
                  ’s-Gravenhage,
                   17 november 2015
               </text:p>
      <text:p text:style-name="ifm_p_font.italic_mt.3.7mm_ifm">De Minister van Economische Zaken,<text:line-break/>H.G.J.<text:s/>Kamp</text:p>
      <text:h text:style-name="ifm_p_font.bold_mt.5.08mm_page.break-before_ifm" text:outline-level="3">BIJLAGE, BEHORENDE BIJ ARTIKEL 2, VIERDE LID, VAN DE REGELING AANVRAAG VERLENGING 2.100 MHZ-VERGUNNINGEN 2015</text:h>
      <text:p text:style-name="ifm_p_mt.4.23mm_ifm"><text:span text:style-name="ifm_span_font.bold_mt.4.23mm_ifm">Handtekening</text:span></text:p>
      <text:p text:style-name="ifm_p_ifm"><text:span text:style-name="ifm_span_font.bold_ifm">(onderstaande is volledig en naar waarheid ingevuld): </text:span></text:p>
      <text:p text:style-name="ifm_p_mt.3.7mm_ifm">Aan Agentschap Telecom,</text:p>
      <text:p text:style-name="ifm_p_ifm">t.a.v. Projectteam verlengingen 2.100 MHz</text:p>
      <text:p text:style-name="ifm_p_ifm">Emmasingel 1</text:p>
      <text:p text:style-name="ifm_p_ifm">9726 AH Groningen</text:p>
      <text:p text:style-name="ifm_p_ifm">Hiermee dien ik een aanvraag in om verlenging van de looptijd van de hierna aangeduide 2.100 MHz-vergunning(en) voor de periode 1 januari 2017 tot en met 31 december 2020, voor zover zij ingevolge het Besluit verlengbaarheid vergunningen 2.100 MHz 2014 verlengbaar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nmerk 2100 MHz-vergunning</text:span></text:p>
            </table:table-cell>
          </table:table-row>
        </table:table-header-rows>
        <table:table-row table:style-name="zebra.body.odd">
          <table:table-cell table:style-name="table.cell.border-bottom.border-left.border-right.padding-top.top.pleft.pright" table:number-columns-spanned="2">
            <text:p text:style-name="text.cell.7.left">□ 2000/DGTP/00/3948/TvM</text:p>
          </table:table-cell>
        </table:table-row>
        <table:table-row>
          <table:table-cell table:style-name="table.cell.border-bottom.border-left.border-right.padding-top.top.pleft.pright">
            <text:p text:style-name="text.cell.7.left">□ 2000/DGTP/00/3949/TvM</text:p>
          </table:table-cell>
          <table:table-cell table:style-name="table.cell.border-bottom.border-right.padding-top.top.pleft.pright">
            <text:p text:style-name="text.cell.7.left">□ 2 x 0,3 MHz extra frequentieruimte</text:p>
          </table:table-cell>
        </table:table-row>
        <table:table-row table:style-name="zebra.body.odd">
          <table:table-cell table:style-name="table.cell.border-bottom.border-left.border-right.padding-top.top.pleft.pright" table:number-columns-spanned="2">
            <text:p text:style-name="text.cell.7.left">□ 2000/DGTP/00/3950/TvM</text:p>
          </table:table-cell>
        </table:table-row>
        <table:table-row>
          <table:table-cell table:style-name="table.cell.border-bottom.border-left.border-right.padding-top.top.pleft.pright">
            <text:p text:style-name="text.cell.7.left">□ 2000/DGTP/00/3951/TvM</text:p>
          </table:table-cell>
          <table:table-cell table:style-name="table.cell.border-bottom.border-right.padding-top.top.pleft.pright">
            <text:p text:style-name="text.cell.7.left">□ 2x 0,3 MHz extra</text:p>
            <text:p text:style-name="text.cell.7.left">frequentieruimte</text:p>
          </table:table-cell>
        </table:table-row>
        <table:table-row table:style-name="zebra.body.odd">
          <table:table-cell table:style-name="table.cell.border-bottom.border-left.border-right.padding-top.top.pleft.pright" table:number-columns-spanned="2">
            <text:p text:style-name="text.cell.7.left">□ AT-EZ/6781535 – E1 gepaard 1959,7 MHz – 1964,7 MHz met 2149,7 – 2154,7 MHz</text:p>
          </table:table-cell>
        </table:table-row>
        <table:table-row>
          <table:table-cell table:style-name="table.cell.border-bottom.border-left.border-right.padding-top.top.pleft.pright" table:number-columns-spanned="2">
            <text:p text:style-name="text.cell.7.left">□ AT-EZ/6781557 – E2 gepaard 1964,7 MHz – 1969,7 MHz met 2154,7 – 2159,7 MHz</text:p>
          </table:table-cell>
        </table:table-row>
      </table:table>
      <text:p text:style-name="ifm_p_mt.3.7mm_ifm">Kruis de relevante vergunningen aan waarvoor een verlenging wordt aangevraagd en geef door middel van aankruisen, voor zover het de vergunningen met kenmerken 2000/DGTP/00/3949/TvM en 2000/DGTP/00/3951/TvM betreft, aan of u 2x 0,3 MHz extra frequentieruimte aanvraagt overeenkomstig het Besluit verlengbaarheid vergunningen 2.100 MHz 2014.</text:p>
      <text:p text:style-name="ifm_p_mt.3.7mm_ifm">Naam van de vergunninghouder: ............</text:p>
      <text:p text:style-name="ifm_p_mt.3.7mm_ifm">Naam en functie van degene die namens de vergunninghouder deze aanvraag indient en ondertekent: ...... , ...........</text:p>
      <text:p text:style-name="ifm_p_mt.3.7mm_ifm">Informatie of bijgevoegde bescheiden waaruit blijkt dat de indiener van de aanvraag bevoegd is deze aanvraag namens de vergunninghouder in te dienen (bijv. door bijvoeging van een uittreksel uit het handelsregister of een kopie van de statuten): .....</text:p>
      <text:h text:style-name="ifm_p_font.bold_mt.5.08mm_page.break-before_ifm" text:outline-level="3">TOELICHTING</text:h>
      <text:h text:style-name="ifm_p_font.bold_mt.5.08mm_page.keep-with-next_ifm" text:outline-level="4">I.<text:s/>I. Algemeen</text:h>
      <text:h text:style-name="ifm_p_font.bold-italic_mt.5.08mm_page.keep-with-next_ifm" text:outline-level="5">1.<text:s/>Inleiding</text:h>
      <text:p text:style-name="ifm_p_mt.4.23mm_ifm">Op 16 december 2014 is het Besluit verlengbaarheid vergunningen 2.100 MHz 2014 (hierna ook: ‘Verlengbaarheidsbesluit’) gepubliceerd. In dat besluit is bepaald dat de momenteel in gebruik zijnde vergunningen voor de zogenaamde 2.100 MHz-band verlengbaar zijn tot en met 31 december 2020. In de toelichting op het Verlengbaarheidsbesluit is gemotiveerd waarom de 2.100 MHz-vergunningen verlengbaar zijn gemaakt.</text:p>
      <text:p text:style-name="ifm_p_mt.3.7mm_ifm">In artikel 18, vijfde lid, van het Frequentiebesluit 2013 is bepaald dat een aanvraag om verlenging wordt ingediend binnen een bij ministeriële regeling te bepalen periode. Deze regeling strekt tot vaststelling van deze periode. Daarnaast wordt er voor de verlenging een bedrag in rekening gebracht. De hoogte van het bedrag is neergelegd in de Regeling bedrag verlenging 2.100 MHz-vergunningen 2015.</text:p>
      <text:h text:style-name="ifm_p_font.bold-italic_mt.5.08mm_page.keep-with-next_ifm" text:outline-level="5">2.<text:s/>Aanvraagprocedure</text:h>
      <text:p text:style-name="ifm_p_mt.4.23mm_ifm">Als gezegd bevat deze regeling de periode waarbinnen de aanvraag tot verlenging moet worden ingediend. Tevens bevat deze regeling krachtens artikel 18, elfde lid, van het Frequentiebesluit 2013 voorschriften waaraan de aanvraag tot verlenging moet voldoen. De aanvraagprocedure is eenvoudig en vergelijkbaar met de procedure die gold bij de verlenging van de commerciële FM-vergunningen in 2011. Indien voor een vergunning geen verlenging wordt aangevraagd, kan hier na ommekomst van de aanvraagperiode niet op worden teruggekomen.</text:p>
      <text:h text:style-name="ifm_p_font.bold-italic_mt.5.08mm_page.keep-with-next_ifm" text:outline-level="5">3.<text:s/>Consultatie</text:h>
      <text:p text:style-name="ifm_p_mt.4.23mm_ifm">Een ontwerp van deze regeling is geplaatst op www.internetconsultatie.nl en is daarnaast verstrekt aan belanghebbenden. Eenieder heeft zienswijzen op dit ontwerp naar voren kunnen brengen. Er is een enkele reactie uitgebracht. Die had betrekking had op een gewenste langere aanvraagtermijn voor het geval de verlengingsprijzen hoger zouden worden dan in de consultatie van de concept Regeling bedrag verlenging vergunningen 2.100 MHz 2015 was aangegeven. Dat is niet aan de orde, waardoor deze reactie geen aanleiding geeft tot aanpassing van de regeling.</text:p>
      <text:h text:style-name="ifm_p_font.bold-italic_mt.5.08mm_page.keep-with-next_ifm" text:outline-level="5">4.<text:s/>Regeldrukeffecten</text:h>
      <text:p text:style-name="ifm_p_mt.4.23mm_ifm">Deze regeling leidt tot een zeer beperkte eenmalige verhoging van de administratieve lasten voor de houders van 2.100 MHz-vergunningen en heeft verder geen gevolgen voor de nalevingskosten of toezichtslasten.</text:p>
      <text:p text:style-name="ifm_p_ifm">Deze eenmalige verhoging is gelegen in de verplichting voor vergunninghouders om bij het aanvragen van een verlenging van hun vergunning een bewijsstuk te overleggen waaruit blijkt dat de natuurlijk persoon die namens de vergunninghouder de verlenging aanvraagt bevoegd is om die handeling namens de vergunninghouder te verrichten. Zie artikel 2, vierde lid, van deze regeling. Er is voor gekozen om deze verplichting bij de vergunninghouders neer te leggen omdat niet zeker is dat de bevoegdheid ook uit eigen onderzoek in een publieke bron zoals het register van de Kamer van Koophandel is te verifiëren.</text:p>
      <text:p text:style-name="ifm_p_mt.3.7mm_ifm">Om aan deze verplichting te voldoen zal een interne juridisch adviseur van de vergunninghouder één of meerdere bewijsstukken moeten verzamelen. De verwachting is dat dit maximaal één uur in beslag neemt en slechts eenmalig hoeft te worden uitgevoerd. De kosten hiervan worden begroot op € 60,–. Aangezien er drie vergunninghouders van 2.100 MHz-vergunningen zijn hoeft deze handeling maximaal drie keer te worden uitgevoerd. De totale eenmalige kosten van deze regeling worden daarom begroot op € 180,–.</text:p>
      <text:h text:style-name="ifm_p_font.bold-italic_mt.5.08mm_page.keep-with-next_ifm" text:outline-level="5">5.<text:s/>Vaste verandermomenten en inwerkingtreding</text:h>
      <text:p text:style-name="ifm_p_mt.4.23mm_ifm">Deze regeling is gericht op de verlenging van de 2.100 MHz- vergunningen. Het is van groot belang voor de marktpartijen dat de verlenging van vergunningen zo spoedig mogelijk plaatsvindt, gelet op het feit dat de betreffende vergunningen aflopen op 31 december 2016 en innovatie en investeringen gebaat zijn bij tijdige afronding van de procedure. Met het oog hierop is afgeweken van het beleid ten aanzien van de vaste verandermomenten. De uitzonderingsgrond ‘hoge c.q. buitensporige private of publieke voor- en nadelen van vertragingen of vervroeging van invoering’ is hier van toepassing.</text:p>
      <text:h text:style-name="ifm_p_font.bold_mt.5.08mm_page.keep-with-next_ifm" text:outline-level="4">II.<text:s/>Artikelen</text:h>
      <text:h text:style-name="ifm_p_font.bold-italic_mt.5.08mm_page.keep-with-next_ifm" text:outline-level="5">Artikel 2</text:h>
      <text:p text:style-name="ifm_p_mt.4.23mm_ifm">De houders van 2.100 MHz-vergunningen kunnen vanaf de datum van inwerkingtreding van deze regeling tot uiterlijk 8 januari 2016, 14:00 uur, een aanvraag indienen voor de verlenging van hun gepaarde 2.100 MHz-vergunningen. Het betreft hier vier van de 2.100 MHz-vergunningen die in 2000 zijn geveild in de IMT-2000 veiling en twee 2.100 MHz-vergunningen die in de Multibandveiling in 2012 zijn geveild. Het ongepaarde spectrum wordt niet verlengd. Dit volgt uit artikel 1, derde lid, van het Verlengbaarheidsbesluit en is toegelicht in paragraaf 3 van de toelichting op dat besluit. De enige uitzondering hierop is dat 1.200 kHz aan ongepaarde frequentieruimte kan worden omgezet naar 2 keer 600 kHz gepaarde frequentieruimte. Het betreft hier 2 keer 300 kHz aan de uiterste linker- en rechterzijde van de gepaarde 2.100 MHz-band. Deze optie wordt geboden aan de houders van de vergunningen met kenmerken 2000/DGTP/00/3949/TvM en 2000/DGTP/00/3951/TvM.</text:p>
      <text:p text:style-name="ifm_p_ifm">De vergunde frequentieruimte in de 2.100 MHz-band is thans niet volledig aaneengesloten. In de toelichting op paragraaf 9 van het Verlengbaarheidheidsbesluit is aangegeven dat de vergunninghouders desgewenst gezamenlijk een verzoek kunnen indienen om de frequentie aaneengesloten te maken. Ook is aangegeven dat een verzoek tot herschikking op ieder moment tijdens de looptijd van de vergunningen door de gezamenlijke vergunninghouders kan worden geïnitieerd. Net als bij de transitie in de 900 MHz en 1.800 MHz-band in 2013 zal, als een dergelijk verzoek wordt ingediend, het aaneengesloten maken gebeuren via een wijziging van de vergunningsvoorschriften door de frequenties die verbonden zijn aan de verschillende vergunningen te wijzigen, waarbij ook rekening wordt gehouden met de termijn die nodig is voor de transitie. Artikel 3.19, derde lid, van de Telecommunicatiewet biedt hiervoor een grondslag. Een dergelijke aanvraag (om het spectrum aaneengesloten te maken) hoeft niet gelijktijdig met de verlengingsaanvraag te worden ingediend, maar kan ook later worden ingediend.</text:p>
      <text:h text:style-name="ifm_p_font.bold-italic_mt.5.08mm_page.keep-with-next_ifm" text:outline-level="5">Artikelen 3 en 4</text:h>
      <text:p text:style-name="ifm_p_mt.4.23mm_ifm">De vereisten ten aanzien van tijdstip en wijze van indiening van een aanvraag om verlenging vormen weigeringsgronden. Indien niet is voldaan aan de andere vereisten – betreffende het gebruik van het aanvraagmodel en bijvoeging van de gevraagde gegevens en bescheiden – kan dat aanleiding zijn de aanvraag buiten behandeling te stellen, op grond van artikel 4:5 Algemene wet bestuursrecht. Artikel 4 bevat hiervoor nadere regel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456</text:span><text:tab/>2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456</text:span><text:tab/>2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7 november 2015, nr. WJZ / 15147598, houdende regels voor het aanvragen van een verlenging van 2.100 MHz-vergunningen (Regeling aanvraag verlenging 2.100 MHz-vergunningen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4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8, vijfde en elfde lid, van het Frequentiebesluit 2013</meta:user-defined>
    <meta:user-defined meta:name="DC.title">Regeling van de Minister van Economische Zaken van 17 november 2015, nr. WJZ / 15147598, houdende regels voor het aanvragen van een verlenging van 2.100 MHz-vergunningen (Regeling aanvraag verlenging 2.100 MHz-vergunningen 2015)</meta:user-defined>
    <meta:user-defined meta:name="DCTERMS.alternative"/>
    <meta:user-defined meta:name="DCTERMS.W3CDTF/OVERHEIDop.datumOndertekening">2015-11-17</meta:user-defined>
    <meta:user-defined meta:name="DCTERMS.W3CDTF/DCTERMS.available">2015-11-23</meta:user-defined>
    <meta:user-defined meta:name="OVERHEIDop.Ruimtelijkplan/OVERHEIDop.bekendmakingBetreffendePlan"/>
  </office:meta>
</office:document-meta>
</file>