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3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Steenbergen: vaststelling bestemmingsplan “Jachthaven De Schapenput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teenbergen</text:p>
            <text:p text:style-name="common-al">m a k e n   b e k e n d</text:p>
            <text:list text:style-name="id1-3-2-1-1-3">
              <text:list-item text:style-override="id1-3-2-1-1-3-1">
                <text:number>•</text:number>
                <text:p text:style-name="al">dat de gemeenteraad in zijn vergadering van 29 januari 2015 het bestemmingsplan “Jachthaven De Schapenput” (NL.IMRO.0851.bgBPdeschapenput-v001) gewijzigd heeft vastgesteld;</text:p>
              </text:list-item>
              <text:list-item text:style-override="id1-3-2-1-1-3-2">
                <text:number>•</text:number>
                <text:p text:style-name="al">dat het bestemmingsplan vanaf 12 februari 2015 raadpleegbaar is:</text:p>
                <text:list text:style-name="id1-3-2-1-1-3-2-3">
                  <text:list-item text:style-override="id1-3-2-1-1-3-2-3-1">
                    <text:number>a.</text:number>
                    <text:p text:style-name="al">op het gemeentehuis, Buiten de Veste 1 in Steenbergen;</text:p>
                  </text:list-item>
                  <text:list-item text:style-override="id1-3-2-1-1-3-2-3-2">
                    <text:number>b.</text:number>
                    <text:p text:style-name="al">op de website www.ruimtelijkeplannen.nl; </text:p>
                  </text:list-item>
                </text:list>
              </text:list-item>
              <text:list-item text:style-override="id1-3-2-1-1-3-3">
                <text:number>•</text:number>
                <text:p text:style-name="al">dat tegen het vaststellingsbesluit binnen 6 weken beroep kan worden ingesteld bij de Raad van State, Postbus 20019, 2500 EA Den Haag door:</text:p>
                <text:list text:style-name="id1-3-2-1-1-3-3-3">
                  <text:list-item text:style-override="id1-3-2-1-1-3-3-3-1">
                    <text:number>a.</text:number>
                    <text:p text:style-name="al">belanghebbenden die tijdig een zienswijze hebben ingediend tegen het ontwerp-bestemmingsplan;</text:p>
                  </text:list-item>
                  <text:list-item text:style-override="id1-3-2-1-1-3-3-3-2">
                    <text:number>b.</text:number>
                    <text:p text:style-name="al">belanghebbenden aan wie redelijkerwijs niet kan worden verweten geen zienswijzen te hebben ingediend;</text:p>
                  </text:list-item>
                  <text:list-item text:style-override="id1-3-2-1-1-3-3-3-3">
                    <text:number>c.</text:number>
                    <text:p text:style-name="al">belanghebbenden tegen wijzigingen ten opzichte van het ontwerp.</text:p>
                  </text:list-item>
                </text:list>
              </text:list-item>
            </text:list>
            <text:p text:style-name="common-al">Steenbergen, 11 februari 2015</text:p>
            <text:p text:style-name="common-al">Namens burgemeester en wethouders,</text:p>
            <text:p text:style-name="common-al">mr. H.H.C. (Harold) Mailoa</text:p>
            <text:p text:style-name="last-al">Jurist Ruimtelijke Ontwikkel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4140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140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140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teenbergen: vaststelling bestemmingsplan “Jachthaven De Schapenput”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2-11</meta:user-defined>
    <meta:user-defined meta:name="OVERHEIDop.publicationIssue">4140</meta:user-defined>
    <meta:user-defined meta:name="OVERHEIDop.StcrtID/DC.identifier">stcrt-2015-4140</meta:user-defined>
    <meta:user-defined meta:name="OVERHEID.Gemeente/DC.creator">Steenbergen</meta:user-defined>
    <meta:user-defined meta:name="OVERHEID.TaxonomieBeleidsagenda/OVERHEID.category">Ruimte en infrastructuur | Ruimtelijke ordening</meta:user-defined>
    <meta:user-defined meta:name="OVERHEIDop.Ruimtelijkplan/OVERHEIDop.bekendmakingBetreffendePlan">NL.IMRO.0851.bgBPdeschapenput-v0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Ruimtelijke plannen</meta:user-defined>
    <meta:user-defined meta:name="OVERHEIDop.Ruimtelijkeplannen/DC.type">bestemmingspla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Steenbergen</meta:user-defined>
    <meta:user-defined meta:name="OVERHEIDop.versieInformatie"/>
  </office:meta>
</office:document-meta>
</file>