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gevolge artikel 2.4 van de Wet algemene bepalingen omgevingsrecht op 16 november 2014 de omgevingsvergunning voor locatie Marijkestraat 11 te Groot-Ammers verleend. Het plan heeft betrekking op het juridisch-planologisch mogelijk maken dat er een nieuwe woning wordt opgericht. </text:p>
            <text:p text:style-name="common-al">Tegen een besluit kan binnen zes weken na publicatie beroep worden aangetekend. Het beroepsschrift moet in tweevoud worden ingediend bij de Rechtbank Rotterdam, Postbus 50951, 3007 BM Rotterdam.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text:p>
            <text:p text:style-name="last-al">Voor meer informatie zie de digitale bekendmaking op www.gemeentemolenwaar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395</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395</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395</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omgevingsvergunning</meta:user-defined>
    <meta:user-defined meta:name="OVERHEIDop.doctype">Officiële Publicaties, versie 1.1</meta:user-defined>
    <meta:user-defined meta:name="DCTERMS.W3CDTF/OVERHEIDop.jaargang">2015</meta:user-defined>
    <meta:user-defined meta:name="DCTERMS.W3CDTF/DCTERMS.available">2015-11-20</meta:user-defined>
    <meta:user-defined meta:name="OVERHEIDop.publicationIssue">41395</meta:user-defined>
    <meta:user-defined meta:name="OVERHEIDop.StcrtID/DC.identifier">stcrt-2015-41395</meta:user-defined>
    <meta:user-defined meta:name="OVERHEID.Gemeente/DC.creator">Molenwaard</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964CG 11</meta:user-defined>
    <meta:user-defined meta:name="OVERHEIDop.woonplaats">Groot-Ammers</meta:user-defined>
    <meta:user-defined meta:name="OVERHEIDop.straatnaam">Marijke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6177 437404</meta:user-defined>
    <meta:user-defined meta:name="OVERHEIDop.versieInformatie"/>
  </office:meta>
</office:document-meta>
</file>