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5 – 38</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in Duivendrecht, gemeente Ouder-Amstel, de Spaklerweg wordt geherprofileerd ten doel hebbende het (brom)fietsverkeer te optimaliseren;</text:p>
            <text:p text:style-name="common-al">dat de vrijheid van het verkeer en de veiligheid op de weg in het algemeen toenemen, bij scheiding van de verschillende verkeerssoorten;</text:p>
            <text:p text:style-name="common-al">dat daarom aan de westzijde van de Spaklerweg, tussen de Van der Madeweg en  de Van Marwijk Kooystraat, het huidige eenrichtings (brom)fietspad wordt verbreed waardoor (brom)fietsverkeer in twee richtingen mogelijk wordt.</text:p>
            <text:p text:style-name="common-al">dat het in het belang van een veilige afwikkeling van de verkeerssoorten moet worden geacht, deze weggedeelten slechts te laten gebruiken door (brom)fietsers;</text:p>
            <text:p text:style-name="common-al">dat de huidige verkeersbesluiten dienen te worden aangepast aan de nieuwe gewenste situatie;</text:p>
            <text:p text:style-name="common-al">dat er planologisch geen beletselen zijn omdat betreffende grond in het bestemmingsplan “Industriegebied Amstel 1977”de bestemming “wegen “ heeft;</text:p>
            <text:p text:style-name="common-al">dat deze herprofilering is besproken in de verkeerscommissie van de gemeente  op 28 juni 2015 en akkoord is bevonden;</text:p>
            <text:p text:style-name="common-al">dat het weggedeelte in beheer is bij het Algemeen bestuur van de bestuurscommissie  stadsdeel Oost van de gemeente Amsterdam, welke ook akkoord is met de voorgestelde maatregelen;</text:p>
            <text:p text:style-name="common-al">gelet op het raadsbesluit d.d. 18 januari 1996, nummer 96/3/4, waarbij hun college is gemachtigd de verkeersbesluiten te nemen als bedoeld in de Wegenverkeerswet;</text:p>
            <text:p text:style-name="common-al">gehoord de politie;</text:p>
            <text:p text:style-name="common-al">gelet op artikel 18 van de Wegenverkeerswet; </text:p>
            <text:p text:style-name="common-al">
            <text:span text:style-name="nadrukvet">b e s l u i t e n :</text:span>
          </text:p>
            <text:p text:style-name="common-al">I.door het verwijderen van verkeersborden conform model <text:span text:style-name="nadrukvet">G12a </text:span>van Bijlage I van het Reglement verkeersregels en verkeerstekens 1990 in te trekken de destijds gedane aanwijzing als fiets/bromfietspad:</text:p>
            <text:p text:style-name="common-al">de <text:span text:style-name="nadrukvet">Spaklerweg, </text:span>het speciaal daartoe aangelegde weggedeelte gelegen aan de westzijde tussen de Van der Madeweg en de Van Marwijk Kooystraat;<text:span text:style-name="nadrukcur"/><text:span text:style-name="nadrukcur"/><text:span text:style-name="nadrukcur"/></text:p>
            <text:p text:style-name="common-al">I.door het plaatsen van verkeersborden conform model <text:span text:style-name="nadrukvet">G12a </text:span>van Bijlage I van het Reglement verkeersregels en verkeerstekens 1990 aan te wijzen als fiets/bromfietspad:</text:p>
            <text:p text:style-name="common-al">de <text:span text:style-name="nadrukvet">Spaklerweg, </text:span>het speciaal daartoe aangelegde weggedeelte gelegen aan de westzijde tussen de Van der Madeweg en de Van Marwijk Kooystraat, <text:span text:style-name="nadrukcur">in beide richtingen</text:span><text:span text:style-name="nadrukcur">;</text:span></text:p>
            <text:p text:style-name="common-al">III.Conform de bijgevoegde bebordingstekening d.d. 13-08-2015.</text:p>
            <text:p text:style-name="common-al">Ouder-Amstel, d.d. 27 oktober 2015.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een bezwaarschrift indienen bij het college van burgemeester en wethouders, Postbus 35, 1190 AA Ouderkerk aan de  Amstel. </text:p>
            <text:p text:style-name="common-al">In het bezwaarschrift dient u tenminste te vermelden:</text:p>
            <text:list text:style-name="id1-3-2-2-1-28">
              <text:list-item text:style-override="id1-3-2-2-1-28-1">
                <text:number>-</text:number>
                <text:p text:style-name="al">uw naam en adres;</text:p>
              </text:list-item>
              <text:list-item text:style-override="id1-3-2-2-1-28-2">
                <text:number>-</text:number>
                <text:p text:style-name="al">de dagtekening van het bezwaarschrift;</text:p>
              </text:list-item>
              <text:list-item text:style-override="id1-3-2-2-1-28-3">
                <text:number>-</text:number>
                <text:p text:style-name="al">een omschrijving van het besluit waartegen uw bezwaarschrift zich richt;</text:p>
              </text:list-item>
              <text:list-item text:style-override="id1-3-2-2-1-28-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Als gevolg van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9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9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5 – 38</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392</meta:user-defined>
    <meta:user-defined meta:name="OVERHEIDop.StcrtID/DC.identifier">stcrt-2015-41392</meta:user-defined>
    <meta:user-defined meta:name="DCTERMS.alternative">Gemeente Ouder-Amstel - 038- 2 richtings fietspad Spaklerweg  - Spaklerweg -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4AE 56</meta:user-defined>
    <meta:user-defined meta:name="OVERHEIDop.woonplaats">Amsterdam-Duivendrecht</meta:user-defined>
    <meta:user-defined meta:name="OVERHEIDop.straatnaam">Spakl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19</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038 2 richtingsfietspad</meta:user-defined>
    <meta:user-defined meta:name="DCTERMS.abstract">2 richtingsfietspad westzijde Spaklerweg Duivendrech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583 482484</meta:user-defined>
    <meta:user-defined meta:name="OVERHEIDop.versieInformatie"/>
  </office:meta>
</office:document-meta>
</file>