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ussum - aanleg gereserveerde gehandicaptenparkeerplaats Sint Jans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B 2015 - 071</text:p>
            <text:p text:style-name="context_bottom"/>
          </text:section>
          <text:p text:style-name="aanhef_wie">Gemeente Bussum</text:p>
          <text:section text:name="considerans_id1-3-2-1-3" text:style-name="considerans">
            <text:p text:style-name="tussenkopcur">
            <text:span text:style-name="nadrukvet">Overwegingen ten aanzien van het besluit</text:span>
          </text:p>
            <text:p text:style-name="considerans.al">Dit verkeersbesluit wordt genomen op grond van de bepalingen van de Wegenverkeerswet 1994 (artikel 18), het Reglement verkeersregels en verkeerstekens 1990 (RVV 1990) en het Besluit Administratieve Bepalingen inzake het Wegverkeer (BABW).</text:p>
            <text:p text:style-name="considerans.al"/>
            <text:p text:style-name="considerans.al">Er heeft overleg met de politie plaatsgevonden zoals dat staat aangegeven in artikel 24 van het BABW. De politie heeft ingestemd met de voorgestelde verkeersmaatregelen.</text:p>
            <text:p text:style-name="considerans.al"/>
            <text:p text:style-name="considerans.al">Een bewoner van de Sint Janslaan heeft een ernstige loopbeperking. </text:p>
            <text:p text:style-name="considerans.al"/>
            <text:p text:style-name="considerans.al">Door de intensiteit waarmee de parkeermogelijkheden in de directe omgeving van de woning worden gebruikt, is het wenselijk een gehandicaptenparkeer-plaats in de nabijheid van de woning aan te wijz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Het college besluit tot:</text:span>
          </text:p>
            <text:list text:style-name="id1-3-2-2-1-2">
              <text:list-item text:style-override="id1-3-2-2-1-2-1">
                <text:number>1.</text:number>
                <text:p text:style-name="al">de aanleg van een gereserveerde gehandicaptenparkeerplaats op de Sint Janslaan.</text:p>
              </text:list-item>
            </text:list>
            <text:p text:style-name="common-al">Dit aan te geven door het plaatsen van bord <text:span text:style-name="nadrukvet">E6</text:span> uit bijlage 1 van het RVV 1990 met een onderbord waarop het kenteken van het voertuig.</text:p>
            <text:p text:style-name="last-al"/>
            <text:p text:style-name="tekst_bottom"/>
          </text:section>
        </text:section>
        <text:section text:name="regeling-sluiting_id1-3-2-3" text:style-name="regeling-sluiting">
          <text:section text:name="gegeven_id1-3-2-3-1" text:style-name="gegeven">
            <text:p text:style-name="dagtekening">
            <text:span text:style-name="plaats">Bussum, 18 november 2015</text:span>
            <text:span text:style-name="datum"/>
          </text:p>
          </text:section>
          <text:section text:name="ondertekening_id1-3-2-3-2">
            <text:p><text:span text:style-name="functie"/></text:p>
            <text:p><text:span text:style-name="deze">Burgemeester en wethouders van Bussum,</text:span></text:p>
            <text:p><text:span text:style-name="deze">namens hen,</text:span></text:p>
            <text:p><text:span text:style-name="deze">E. ’t Hart</text:span></text:p>
            <text:p><text:span text:style-name="deze">teamleider, afdeling Ruimte</text:span></text:p>
            <text:p><text:span text:style-name="deze"/></text:p>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text:span>
        </text:p>
          <text:p text:style-name="bezwaarschrift_al">Indien u het niet eens bent met deze beschikking kunt een bezwaarschrift</text:p>
          <text:p text:style-name="bezwaarschrift_al">indienen. Ook andere belanghebbenden bij deze beschikking kunnen een</text:p>
          <text:p text:style-name="bezwaarschrift_al">bezwaarschrift indienen.</text:p>
          <text:p text:style-name="bezwaarschrift_al">U dient dit bezwaarschrift te richten:</text:p>
          <text:p text:style-name="bezwaarschrift_al">Burgemeester en wethouders van Bussum</text:p>
          <text:p text:style-name="bezwaarschrift_al">Postbus 6000, 1400 HA BUSSUM</text:p>
          <text:p text:style-name="bezwaarschrift_al">U dient binnen zes weken na bekendmaking van deze beschikking bezwaar te maken. Hieraan zijn geen kosten verbonden.</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382</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382</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382</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ussum - aanleg gereserveerde gehandicaptenparkeerplaats Sint Janslaan</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382</meta:user-defined>
    <meta:user-defined meta:name="OVERHEIDop.StcrtID/DC.identifier">stcrt-2015-41382</meta:user-defined>
    <meta:user-defined meta:name="DCTERMS.alternative">Gemeente Bussum - aanleg gereserveerde gehandicaptenparkeerplaats - Sint Janslaan</meta:user-defined>
    <meta:user-defined meta:name="OVERHEID.Organisatietype/OVERHEID.organisationType">gemeente</meta:user-defined>
    <meta:user-defined meta:name="OVERHEID.Gemeente/OVERHEID.authority">Bussum</meta:user-defined>
    <meta:user-defined meta:name="OVERHEID.Gemeente/DC.creator">Bussum</meta:user-defined>
    <meta:user-defined meta:name="OVERHEID.TaxonomieBeleidsagenda/OVERHEID.category">Verkeer | Weg</meta:user-defined>
    <meta:user-defined meta:name="OVERHEID.PostcodeHuisnummer/OVERHEIDop.postcodeHuisnummer">1402LZ 110</meta:user-defined>
    <meta:user-defined meta:name="OVERHEIDop.woonplaats">Bussum</meta:user-defined>
    <meta:user-defined meta:name="OVERHEIDop.straatnaam">Sint Janslaa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xs:date/OVERHEIDop.startdatum">2015-11-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 2015 - 071</meta:user-defined>
    <meta:user-defined meta:name="DCTERMS.abstract">aanleg van een gereserveerde gehandicaptenparkeerplaats op de Sint Janslaa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0434 475610</meta:user-defined>
    <meta:user-defined meta:name="OVERHEIDop.versieInformatie"/>
  </office:meta>
</office:document-meta>
</file>