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uitwerkingsplan Oev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1 mei 2015 tot en met woensdag 1 juli 2015 heeft het uitwerkingsplan De Oevers, met de IMRO-code NL.IMRO.1884.Centrumplan-ONT2, ter inzage gelegen.</text:p>
            <text:p text:style-name="common-al"/>
            <text:p text:style-name="common-al">Gemeente Kaag en Braassem meldt dat het uitwerkingsplan De Oevers per brief van de indieners d.d. 23 september 2015 is ingetrokken.</text:p>
            <text:p text:style-name="common-al"/>
            <text:p text:style-name="common-al">Ingediende zienswijzen op het plan zullen hierdoor niet verder in behandeling worden genomen. Ook zal er geen inhoudelijke beantwoording op de zienswijzen worden geformuleerd.</text:p>
            <text:p text:style-name="common-al"/>
            <text:p text:style-name="common-al">Indieners van een zienswijze op het plan zullen van het intrekken schriftelijk op de hoogte worden 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37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3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3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uitwerkingsplan Oever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1372</meta:user-defined>
    <meta:user-defined meta:name="OVERHEIDop.StcrtID/DC.identifier">stcrt-2015-41372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884.Centrumplan-ONT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Kaag en Braassem</meta:user-defined>
    <meta:user-defined meta:name="OVERHEIDop.versieInformatie"/>
  </office:meta>
</office:document-meta>
</file>