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, 2e fase), betreft de locatie ten westen van wijk "De Ambachten" en aan de oostzijde van de landtunnel A4 Delft - Schiedam, globaal ter hoogte van het Leerlooierpad tot het noordelijke dienstgebouw van de tunn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Verleend op 9 november 2015.</text:p>
            <text:p text:style-name="common-al"/>
            <text:p text:style-name="common-al">Projectomschrijving: sportverzamelgebouw en sportluifel realiseren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37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37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37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, 2e fase), betreft de locatie ten westen van wijk "De Ambachten" en aan de oostzijde van de landtunnel A4 Delft - Schiedam, globaal ter hoogte van het Leerlooierpad tot het noordelijke dienstgebouw van de tunne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8</meta:user-defined>
    <meta:user-defined meta:name="OVERHEIDop.publicationIssue">41370</meta:user-defined>
    <meta:user-defined meta:name="OVERHEIDop.StcrtID/DC.identifier">stcrt-2015-4137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3PG</meta:user-defined>
    <meta:user-defined meta:name="OVERHEIDop.woonplaats">Schiedam</meta:user-defined>
    <meta:user-defined meta:name="OVERHEIDop.straatnaam">Leerlooierpa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4578 439780</meta:user-defined>
    <meta:user-defined meta:name="OVERHEIDop.versieInformatie"/>
  </office:meta>
</office:document-meta>
</file>