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15int021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04809619238476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15int02120</text:p>
            <text:p text:style-name="common-al">BURGEMEESTER EN WETHOUDERS VAN BEEK:</text:p>
            <text:p text:style-name="common-al">gelet op het bepaalde in de artikelen 15 en 18, 1<text:span text:style-name="sup">e</text:span> lid onder d van de Wegenverkeerswet 1994;</text:p>
            <text:p text:style-name="common-al">overwegende, dat de gemeente voorzieningen dient te treffen voor gehandicapten;</text:p>
            <text:p text:style-name="common-al">dat er in de omgeving van Vroenhofstraat/Krijgershoek behoefte is aan een algemene invalidenparkeerplaats;</text:p>
            <text:p text:style-name="common-al">dat er een behoorlijke parkeerdruk in de omgeving is;</text:p>
            <text:p text:style-name="common-al">dat maatregelen geboden zijn; </text:p>
            <text:p text:style-name="common-al">dat de Vroenhofstraat bij de gemeente in beheer en onderhoud is;</text:p>
            <text:p text:style-name="common-al">dat deze maatregel strekt tot het faciliteren van gehandicapten en het gebruik van de weg, als bedoeld in artikel 2 van de Wegenverkeerswet 1994;</text:p>
            <text:p text:style-name="common-al">dat overleg heeft plaatsgevonden met de Chef Basiseenheid Stein-Beek-Schinnen;</text:p>
            <text:p text:style-name="common-al">b e s l u i t e n :</text:p>
            <text:p text:style-name="common-al">een algemene gehandicaptenparkeerplaats te maken op de Vroenhofstraat nabij Vroenhofstraat 1 / Krijgershoek 6 middels het plaatsen van een bord E06.</text:p>
            <text:p text:style-name="common-al">Beek, 16 november 2015</text:p>
            <text:p text:style-name="common-al">BURGEMEESTER EN WETHOUDERS VAN BEEK</text:p>
            <text:p text:style-name="common-al">namens dezen,</text:p>
            <text:p text:style-name="common-al">Ralph Knauf </text:p>
            <text:p text:style-name="last-al">Afdelingshoofd Beheer Openbare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36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36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36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int02120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8</meta:user-defined>
    <meta:user-defined meta:name="OVERHEIDop.publicationIssue">41366</meta:user-defined>
    <meta:user-defined meta:name="OVERHEIDop.StcrtID/DC.identifier">stcrt-2015-41366</meta:user-defined>
    <meta:user-defined meta:name="DCTERMS.alternative">Gemeente Beek - Algemene gehandicaptenparkeerplaats Vroenhofstraat - Vroenhofstraat 1</meta:user-defined>
    <meta:user-defined meta:name="OVERHEID.Organisatietype/OVERHEID.organisationType">gemeente</meta:user-defined>
    <meta:user-defined meta:name="OVERHEID.Gemeente/OVERHEID.authority">Beek</meta:user-defined>
    <meta:user-defined meta:name="OVERHEID.Gemeente/DC.creator">Beek</meta:user-defined>
    <meta:user-defined meta:name="OVERHEID.TaxonomieBeleidsagenda/OVERHEID.category">Verkeer | Weg</meta:user-defined>
    <meta:user-defined meta:name="OVERHEID.PostcodeHuisnummer/OVERHEIDop.postcodeHuisnummer">6191HC 6</meta:user-defined>
    <meta:user-defined meta:name="OVERHEIDop.woonplaats">Beek</meta:user-defined>
    <meta:user-defined meta:name="OVERHEIDop.straatnaam">Krijgershoek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5-12-3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85189 328899</meta:user-defined>
    <meta:user-defined meta:name="OVERHEIDop.versieInformatie"/>
  </office:meta>
</office:document-meta>
</file>