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wee woningen Tulpstraat’ te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op grond van artikel 3.8, lid 3 Wet ruimtelijke ordening bekend, dat de gemeenteraad bij besluit van 3 november 2015 het bestemmingsplan ‘Twee woningen Tulpstraat’ in Moordrecht (gewijzigd) heeft vastgesteld.</text:p>
            <text:p text:style-name="tussenkopcur">
            <text:span text:style-name="nadrukvet">Inhoud plan</text:span>
          </text:p>
            <text:p text:style-name="common-al">Het doel van het bestemmingsplan is het mogelijk maken van de bouw van twee vrijstaande woningen, inclusief parkeerplaatsen, evenals de aanleg van een ontsluitingsweg en twee openbare parkeerplaatsen. De ontsluitingsweg dient ter ontsluiting van de twee woningen.</text:p>
            <text:p text:style-name="tussenkopcur">
            <text:span text:style-name="nadrukvet">Ligging</text:span>
          </text:p>
            <text:p text:style-name="common-al">Het plangebied is gelegen ten noordoosten van de kern Moordrecht direct achter het woonperceel aan het Oosteinde 55 en direct aan de achterzijde van de woningen aan de Tulpstraat 88 tot en met 116 in Moordrecht.</text:p>
            <text:p text:style-name="tussenkopcur">
            <text:span text:style-name="nadrukvet">Terinzagelegging</text:span>
          </text:p>
            <text:p text:style-name="common-al">Het vaststellingsbesluit en het bestemmingsplan met bijbehorende stukken liggen vanaf donderdag </text:p>
            <text:p text:style-name="common-al">19 november 2015 gedurende zes weken ter inzage in het gemeentehuis van Zuidplas, Raadhuisplein 1 te Nieuwerkerk aan den IJssel. Tegen betaling van leges kunt u een afschrift krijgen van de ter inzage gelegde stukken. In deze periode kunt u de stukken digitaal raadplegen via www.ruimtelijkeplannen.nl (vul bij ID in: NL.IMRO.1892.BpTweeWonTulpMrd-Va01). Op de website van de gemeente Zuidplas kunt u het plan tevens inzien als pdf-bestand (www.zuidplas.nl &gt; Wonen &amp; Leefomgeving &gt; Ruimtelijke plannen &gt; Bestemmingsplannen in voorbereiding &gt; Moordrecht &gt; Twee woningen Tulpstraat).</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het zesde lid van artikel 3.8 Wet ruimtelijke ordening,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6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6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6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Twee woningen Tulpstraat’ te Moordrech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365</meta:user-defined>
    <meta:user-defined meta:name="OVERHEIDop.StcrtID/DC.identifier">stcrt-2015-41365</meta:user-defined>
    <meta:user-defined meta:name="OVERHEID.Gemeente/DC.creator">Zuidplas</meta:user-defined>
    <meta:user-defined meta:name="OVERHEID.TaxonomieBeleidsagenda/OVERHEID.category">Ruimte en infrastructuur | Ruimtelijke ordening</meta:user-defined>
    <meta:user-defined meta:name="OVERHEIDop.Ruimtelijkplan/OVERHEIDop.bekendmakingBetreffendePlan">NL.IMRO.1892.BpTweeWonTulpMrd-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41AE 110</meta:user-defined>
    <meta:user-defined meta:name="OVERHEIDop.woonplaats">Moordrecht</meta:user-defined>
    <meta:user-defined meta:name="OVERHEIDop.straatnaam">Tulp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6120 444766</meta:user-defined>
    <meta:user-defined meta:name="OVERHEIDop.versieInformatie"/>
  </office:meta>
</office:document-meta>
</file>