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t aanwijzen en inrichten van een algemene gehandicaptenparkeerplaats nabij het Bodemplein 1.</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Brunssum;</text:p>
            <text:p text:style-name="considerans.al">Inleiding</text:p>
            <text:p text:style-name="considerans.al">De gemeente heeft een verzoek M-Fysio, gevestigd aan het Bodemplein 1, 6443 CT te Brunssum ontvangen voor het aanwijzen en inrichten van een algemene gehandicaptenparkeerplaats.</text:p>
            <text:p text:style-name="tussenkopvet">
            <text:span text:style-name="nadrukvet">Formeel kader </text:span>
          </text:p>
            <text:p text:style-name="considerans.al">Artikel 15 van de Wegenverkeerswet 1994 bepaalt dat de plaatsing of verwijdering van de bij algemene maatregel van bestuur aangewezen verkeerstekens, en onderborden voor zover daardoor een gebod of verbod ontstaat of wordt gewijzigd, geschiedt krachtens een verkeersbesluit en dat maatregelen op of aan de weg tot wijzig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nsiderans.al">Artikel 12 van het BABW bepaalt dat de plaatsing van de borden E6, zoals deze staan opgenomen in bijlage 1 behorende bij het RVV 1990, moet geschieden krachtens een verkeersbesluit.</text:p>
            <text:p text:style-name="tussenkopvet">
            <text:span text:style-name="nadrukvet">Overwegingen </text:span>
          </text:p>
            <text:list text:style-name="id1-3-2-1-1-8">
              <text:list-item text:style-override="id1-3-2-1-1-8-1">
                <text:number>1.</text:number>
                <text:p text:style-name="al">het verzoek voor het aanwijzen en inrichten van een algemene gehandicaptenparkeerplaats is getoetst door de wegbeheerder op de punten bereikbaarheid van het pand en parkeerdruk in combinatie met de bedrijfsactiviteiten en dan met name dat het bedrijf met name veelvuldig wordt bezocht door gehandicapte bezoekers.</text:p>
              </text:list-item>
              <text:list-item text:style-override="id1-3-2-1-1-8-2">
                <text:number>2.</text:number>
                <text:p text:style-name="al">De overwegingen met betrekking tot de aanvraag zijn onderstaand beknopt weergegeven: Er is geen oprit aanwezig bij het bedrijf, evenals geen eigen parkeergelegenheid, waardoor aanvrager geen parkeergelegenheid op eigen erf voor gehandicapte bezoekers kan creëren. Dat door het inrichten van een algemene gehandicaptenparkeerplaats nabij het pand Bodemplein 1 in de parkeerbehoefte van gehandicapte bezoekers kan worden voorzien.</text:p>
              </text:list-item>
              <text:list-item text:style-override="id1-3-2-1-1-8-3">
                <text:number>3.</text:number>
                <text:p text:style-name="al">Gelet op bovenstaande overwegingen luidt het advies om de aanvraag te honoreren en een parkeervak aan te wijzen en in te richten als algemene gehandicaptenparkeerplaats</text:p>
              </text:list-item>
            </text:list>
            <text:p text:style-name="tussenkopvet">
            <text:span text:style-name="nadrukvet">Belangenafweging artikel 2 WVW </text:span>
          </text:p>
            <text:p text:style-name="considerans.al">Van de in artikel 2, eerste en tweede lid, van de Wegenverkeerswet 1994 genoemde belangen, liggen de volgende belangen ten grondslag aan dit besluit:</text:p>
            <text:list text:style-name="id1-3-2-1-1-11">
              <text:list-item text:style-override="id1-3-2-1-1-11-1">
                <text:number>1.</text:number>
                <text:p text:style-name="al">het beschermen van weggebruikers en passagiers;</text:p>
              </text:list-item>
              <text:list-item text:style-override="id1-3-2-1-1-11-2">
                <text:number>2.</text:number>
                <text:p text:style-name="al">het zoveel mogelijk waarborgen van de vrijheid van het verkeer.</text:p>
              </text:list-item>
            </text:list>
            <text:p text:style-name="tussenkopvet">
            <text:span text:style-name="nadrukvet">Advisering </text:span>
          </text:p>
            <text:p text:style-name="considerans.al">Met betrekking tot dit besluit zijn de bepalingen van de Wegenverkeerswet 1994 (WVW 1994), het Reglement verkeersregels en verkeerstekens 1990 (RVV 1990) en het Besluit administratieve bepalingen inzake het wegverkeer (BABW) van toepassing. </text:p>
            <text:p text:style-name="considerans.al">Alle wegen en/of weggedeelten waarop dit besluit betrekking heeft, zijn gelegen binnen en zijn in beheer bij de gemeente Brunssum. Artikel 23 van het BABW is op dit besluit niet van toepassing.</text:p>
            <text:p text:style-name="considerans.al">Overeenkomstig artikel 24 van het BABW is met de politie –via het aanspreekpunt Verkeer van de Politie Eenheid Limburg, district Parkstad Limburg, Basisteam Brunssum-Landgraaf - ter zake overleg gepleegd en is met betrekking tot het onderhavige besluit instemmend geadviseerd.</text:p>
            <text:p text:style-name="considerans_bottom"/>
          </text:section>
          <text:section text:name="afkondiging_id1-3-2-1-2" text:style-name="afkondiging">
            <text:p text:style-name="afkondiging_top"/>
            <text:p text:style-name="al">
            <text:span text:style-name="nadrukvet">Besluiten </text:span>
          </text:p>
          </text:section>
        </text:section>
        <text:section text:name="regeling-tekst_id1-3-2-2" text:style-name="regeling-tekst">
          <text:section text:name="tekst_id1-3-2-2-1" text:style-name="tekst">
            <text:list text:style-name="id1-3-2-2-1-1">
              <text:list-item text:style-override="id1-3-2-2-1-1-1">
                <text:number>1.</text:number>
                <text:p text:style-name="al">door middel van het plaatsen van het bord E6, zoals bedoeld in Bijlage 1 van het RVV 1990, nabij het bedrijfspand Bodemplein 1 een algemene gehandicaptenparkeerplaats aan te wijzen;</text:p>
              </text:list-item>
              <text:list-item text:style-override="id1-3-2-2-1-1-2">
                <text:number>2.</text:number>
                <text:p text:style-name="al">te bepalen, dat met het van kracht worden van dit besluit eerdere verkeersmaatregelen in het onderhavige verkeersgebied komen te vervallen indien die met dit besluit in strijd zijn dan wel hiermede niet in overeenstemming zijn;</text:p>
              </text:list-item>
              <text:list-item text:style-override="id1-3-2-2-1-1-3">
                <text:number>3.</text:number>
                <text:p text:style-name="al">te bepalen dat de bekendmaking van dit verkeersbesluit geschiedt door plaatsing van het besluit in de Staatscourant.</text:p>
              </text:list-item>
            </text:list>
            <text:p text:style-name="common-al">Ingevolge de Algemene wet bestuursrecht kan iedere belanghebbende binnen 6 weken na de datum van verzending van dit besluit hiertegen een <text:span text:style-name="nadrukvet">bezwaar</text:span><text:span text:style-name="nadrukvet">schrift</text:span> indienen bij het college van burgemeester en wethouders, postbus 250, 6440 AG Brunssum.</text:p>
            <text:p text:style-name="common-al">U kunt ook digitaal een bezwaarschrift indienen via http://www.brunssum.nl. Daarvoor moet u wel beschikken over een elektronische handtekening (DigiD). Kijk op genoemde website voor de precieze voorwaarden.</text:p>
            <text:p text:style-name="common-al">Het bezwaarschrift dient ondertekend te zijn en tenminste te bevatten:</text:p>
            <text:list text:style-name="id1-3-2-2-1-5">
              <text:list-item text:style-override="id1-3-2-2-1-5-1">
                <text:number>a.</text:number>
                <text:p text:style-name="al">naam en adres van de indiener;</text:p>
              </text:list-item>
              <text:list-item text:style-override="id1-3-2-2-1-5-2">
                <text:number>b.</text:number>
                <text:p text:style-name="al">de dagtekening;</text:p>
              </text:list-item>
              <text:list-item text:style-override="id1-3-2-2-1-5-3">
                <text:number>c.</text:number>
                <text:p text:style-name="al">omschrijving van het besluit, waartegen bezwaar wordt gemaakt;</text:p>
              </text:list-item>
              <text:list-item text:style-override="id1-3-2-2-1-5-4">
                <text:number>d.</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Hoe u verder precies bezwaar kunt maken tegen deze beslissing kunt u lezen in de folder "Bezwaar en beroep tegen een beslissing van de overheid", die u kunt aanvragen bij het onderdeel Voorlichting, tel. 045-5278633.</text:p>
            <text:p text:style-name="common-al">Datum openbare kennisgeving: 11 februari 2015</text:p>
            <text:p text:style-name="last-al">Brunssum, 9 februar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135</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135</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135</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aanwijzen en inrichten van een algemene gehandicaptenparkeerplaats nabij het Bodemplein 1.</meta:user-defined>
    <meta:user-defined meta:name="OVERHEIDop.doctype">Officiële Publicaties, versie 1.1</meta:user-defined>
    <meta:user-defined meta:name="DCTERMS.W3CDTF/OVERHEIDop.jaargang">2015</meta:user-defined>
    <meta:user-defined meta:name="DCTERMS.W3CDTF/DCTERMS.available">2015-02-11</meta:user-defined>
    <meta:user-defined meta:name="OVERHEIDop.publicationIssue">4135</meta:user-defined>
    <meta:user-defined meta:name="OVERHEIDop.StcrtID/DC.identifier">stcrt-2015-4135</meta:user-defined>
    <meta:user-defined meta:name="DCTERMS.alternative">Gemeente Brunssum - Het aanwijzen en inrichten van een algemene gehandicaptenparkeerplaats nabij het Bodemplein 1. - Bodemplein 1</meta:user-defined>
    <meta:user-defined meta:name="OVERHEID.Organisatietype/OVERHEID.organisationType">gemeente</meta:user-defined>
    <meta:user-defined meta:name="OVERHEID.Gemeente/OVERHEID.authority">Brunssum</meta:user-defined>
    <meta:user-defined meta:name="OVERHEID.Gemeente/DC.creator">Brunssum</meta:user-defined>
    <meta:user-defined meta:name="OVERHEID.TaxonomieBeleidsagenda/OVERHEID.category">Bestuur | Gemeenten</meta:user-defined>
    <meta:user-defined meta:name="OVERHEID.PostcodeHuisnummer/OVERHEIDop.postcodeHuisnummer">6443CK 22</meta:user-defined>
    <meta:user-defined meta:name="OVERHEIDop.woonplaats">Brunssum</meta:user-defined>
    <meta:user-defined meta:name="OVERHEIDop.straatnaam">Bodemplei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95967 327621</meta:user-defined>
    <meta:user-defined meta:name="OVERHEIDop.versieInformatie"/>
  </office:meta>
</office:document-meta>
</file>