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Amundsenlaan gemeente Ein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at:</text:p>
            <text:p text:style-name="considerans.al">•Amundsenlaan</text:p>
            <text:p text:style-name="tussenkopvet">
            <text:span text:style-name="nadrukvet">Wettelijk kader</text:span>
          </text:p>
            <text:p text:style-name="considerans.al">Voor de volgende inrichtingselementen in het plan is een verkeersbesluit vereist:</text:p>
            <text:p text:style-name="considerans.al">•het instellen van een parkeerverbod</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Aanleiding</text:span>
          </text:p>
            <text:p text:style-name="considerans.al">De Amundsenlaan is bij de gemeente Eindhoven in beheer. Enkele bewoners van deze straat hebben de afgelopen jaren melding gemaakt van een onveilige verkeerssituatie. Het gaat om het parkeergedrag in met name het noordelijke stuk van de straat, komende vanaf de Europalaan. Op de rijbaan geparkeerde auto’s, in combinatie met de twee scherpe bochten en brede uitritten, maken het hier tot een onoverzichtelijke verkeerssituatie.</text:p>
            <text:p text:style-name="tussenkopvet">
            <text:span text:style-name="nadrukvet">B</text:span>
            <text:span text:style-name="nadrukvet">elangen</text:span>
            <text:span text:style-name="nadrukvet">a</text:span>
            <text:span text:style-name="nadrukvet">fweging</text:span>
          </text:p>
            <text:p text:style-name="considerans.al">De Amundsenlaan is een buurtontsluitingsweg en erftoegangsweg, bedoeld om het verkeer van de aangrenzende woonstraten en aanliggende percelen af te wikkelen. Tot voor kort was de straat op 2 punten aangesloten op de hoofdwegenstructuur, te weten de Europalaan en de Veldmaarschalk Montgomerylaan, via de Byrdstraat. Deze laatste aansluiting is recent voor auto’s permanent afgesloten. Dit, in verband met de nieuwe inrichting van de Veldmaarschalk Montgomerylaan. Vanwege deze afsluiting zal het verkeersaanbod zich meer gaan concentreren in de Amundsenlaan, via de aansluiting op de Europalaan. Een vlotte en veilige verkeersafwikkeling is hiertoe zeer gewenst.</text:p>
            <text:p text:style-name="considerans.al">De rijbaan van de Amundsenlaan is over de hele lengte 7 meter breed. Op deze rijbaan wordt geparkeerd en er mondt een aantal uitritten op uit. Voor een vlotte en veilige verkeersafwikkeling is een vrije rijbaanbreedte van 5 meter nodig. In combinatie met een langsparkeerstrook van 2 meter is dit een inrichting die voor wat betreft het rechte stuk prima voldoet aan de richtlijnen voor die van een buurtontsluitingsweg. Vanwege de 2 scherpe bochten met uitrit en de brede uitritten met haakse parkeerplaatsen in het noordelijke stuk, is langsparkeren hier aan beide zijden niet gewenst. Het parkeren leidt tot een beperking van het benodigde zicht en een tot belemmering van de doorgang.</text:p>
            <text:p text:style-name="considerans.al">Aan de westzijde van de Amundsenlaan staan 2 flats. Zij beschikken over parkeerplaatsen en garageboxen op eigen terrein. Aan de oostzijde staan seniorenwoningen en bungalows, met bijbehorende parkeerplaatsen binnen de woningblokken. Tevens aan de oostzijde ligt de Praktijkschool Eindhoven, voorzien van haakse parkeerplaatsen op eigen terrein. Aan de noordzijde tenslotte, tegen de Europalaan, ligt Gezondheidscentrum De Oude Toren. Ook zij beschikken over parkeerplaatsen op eigen terrein. Uiteraard staat het voor al deze gebruikers en hun bezoek vrij om ook gebruik te maken van de parkeerplaatsen aanwezig op de straat.</text:p>
            <text:p text:style-name="considerans.al">De volgende doelen willen we bereiken:</text:p>
            <text:list text:style-name="id1-3-2-1-1-16">
              <text:list-item text:style-override="id1-3-2-1-1-16-1">
                <text:number>•</text:number>
                <text:p text:style-name="al">het waarborgen van een ombelemmerde doorgang in de straat;</text:p>
              </text:list-item>
              <text:list-item text:style-override="id1-3-2-1-1-16-2">
                <text:number>•</text:number>
                <text:p text:style-name="al">het voorkomen van onveilige situaties als gevolg van ongewenste verkeersmanoeuvres;</text:p>
              </text:list-item>
              <text:list-item text:style-override="id1-3-2-1-1-16-3">
                <text:number>•</text:number>
                <text:p text:style-name="al">het waarborgen van voldoende zicht nabij de zijstraten en bij de uitritten.</text:p>
              </text:list-item>
            </text:list>
            <text:p text:style-name="considerans.al">Dit doen we met de volgende maatregelen:</text:p>
            <text:list text:style-name="id1-3-2-1-1-18">
              <text:list-item text:style-override="id1-3-2-1-1-18-1">
                <text:number>•</text:number>
                <text:p text:style-name="al">het instellen van een parkeerverbod over de volledige oostzijde van de Amundsenlaan en een deel van de westzijde, nabij de Europalaan;</text:p>
              </text:list-item>
              <text:list-item text:style-override="id1-3-2-1-1-18-2">
                <text:number>•</text:number>
                <text:p text:style-name="al">met belijning aangeven waar wel geparkeerd kan worden, dit betreft de westzijde.</text:p>
              </text:list-item>
            </text:list>
            <text:p text:style-name="tussenkopvet">
            <text:span text:style-name="nadrukvet">Samenspraak</text:span>
            <text:span text:style-name="nadrukvet"/>
          </text:p>
            <text:p text:style-name="considerans.al">De Praktijkschool geeft aan nu ook te parkeren op de rijbaan, aan de zijde van de school. Ook bezoekers van het gezondheidscentrum parkeren in het noordelijk deel van de straat, op de rijbaan. Omdat deze mogelijkheid wordt opgeheven, zijn zowel de school als het gezondheidscentrum rechtstreeks door de gemeentelijke gebiedscoordinator per e-mail geinformeerd over het voornemen van het instellen van het parkeerverbod. De bewoners van de Amundsenlaan en die van de aangrenzende straten, zijn per wijkinfo op de hoogte gesteld.</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het instellen van een parkeerverbod over de volledige oostzijde van de Amundsenlaan en een deel van de westzijde, nabij de Europalaan. In de straat wordt met belijning aangeven waar wel geparkeerd kan worden. Het parkeerverbod wordt aangeduid met de RVV borden E01 en de benodigde onderborden om het weggedeelte aan te duiden.</text:p>
            <text:p text:style-name="common-al">De maatregelen zijn aangegeven op tekening VKO-20150079, gedateerd op 7 oktober 2015.</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7">
              <text:list-item text:style-override="id1-3-2-2-1-7-1">
                <text:number>•</text:number>
                <text:p text:style-name="al">de naam en het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11 november 2015.</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Amundsenlaan gemeente Eindhov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345</meta:user-defined>
    <meta:user-defined meta:name="OVERHEIDop.StcrtID/DC.identifier">stcrt-2015-41345</meta:user-defined>
    <meta:user-defined meta:name="DCTERMS.alternative">Gemeente Eindhoven - VKB parkeerverbod Amundsen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PostcodeHuisnummer/OVERHEIDop.postcodeHuisnummer">5623PV 24</meta:user-defined>
    <meta:user-defined meta:name="OVERHEIDop.woonplaats">Eindhoven</meta:user-defined>
    <meta:user-defined meta:name="OVERHEIDop.straatnaam">Amundsenlaan</meta:user-defined>
    <meta:user-defined meta:name="OVERHEID.PostcodeHuisnummer/OVERHEIDop.postcodeHuisnummer">5623PL 16</meta:user-defined>
    <meta:user-defined meta:name="OVERHEIDop.woonplaats">Eindhoven</meta:user-defined>
    <meta:user-defined meta:name="OVERHEIDop.straatnaam">Byrd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2-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04</meta:user-defined>
    <meta:user-defined meta:name="OVERHEIDop.externeBijlage">exb-2015-30005</meta:user-defined>
    <meta:user-defined meta:name="OVERHEID.EPSG28992/DC.spatial">161412 385305</meta:user-defined>
    <meta:user-defined meta:name="OVERHEID.EPSG28992/DC.spatial">161355 385049</meta:user-defined>
    <meta:user-defined meta:name="OVERHEIDop.versieInformatie"/>
  </office:meta>
</office:document-meta>
</file>