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woning, gelegen nabij  Nachtegaalpad, op het perceel Emile Durkheimweg 153 te Almere Oosterwold, kadastraal bekend sectie C, onder nummer 780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151323.</text:span>
          </text:p>
            <text:p text:style-name="last-al">Burgemeester en wethouders maken bekend dat zij d.d 11 november 2015 met toepassing van artikel 2.12, lid 1, onder a, onder 3º Wet algemene bepalingen omgevingsrecht een omgevingsvergunning hebben verleend voor bovengenoemde aanvraag met de activiteiten “Handelen in strijd met regels ruimtelijke ordening” (afwijking van het bestemmingsplan) en “Bouwen”. Op grond van artikel 6.2 Wet algemene bepalingen omgevingsrecht wordt gebruik gemaakt van de bevoegdheid van het college om de omgevingsvergunning terstond na bekendmaking in werking te doen treden. Waarbij wel gesteld wordt dat door gebruik te maken van de nog niet in rechte onaantastbare omgevingsvergunning de vergunninghouder een risico aanvaardt dat voor haar rekening komt, gezien de termijn voor het indienen van een beroepschrift / mogelijkheid tot het indienen van een voorlopige voorziening in stand blijft. Gedurende de periode van ter inzage ligging van het ontwerpbesluit zijn er geen zienswijzen ontvangen. Het besluit en de bijbehorende stukken liggen gedurende zes weken ter inzage bij de balie Vergunningen, Toezicht en Handhaving in het stadhuis, Stadhuisplein 1.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4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4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4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bouw van een woning, gelegen nabij  Nachtegaalpad, op het perceel Emile Durkheimweg 153 te Almere Oosterwold, kadastraal bekend sectie C, onder nummer 780 te Almere.</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344</meta:user-defined>
    <meta:user-defined meta:name="OVERHEIDop.StcrtID/DC.identifier">stcrt-2015-41344</meta:user-defined>
    <meta:user-defined meta:name="OVERHEID.Gemeente/DC.creator">Almere</meta:user-defined>
    <meta:user-defined meta:name="OVERHEID.TaxonomieBeleidsagenda/OVERHEID.category">Ruimte en infrastructuur | Ruimtelijke ordening</meta:user-defined>
    <meta:user-defined meta:name="OVERHEIDop.referentienummer">SBA151323</meta:user-defined>
    <meta:user-defined meta:name="DCTERMS.abstract">Verlening omgevingsvergunning Emile Durkheimweg 1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43</meta:user-defined>
    <meta:user-defined meta:name="OVERHEIDop.woonplaats">Almere</meta:user-defined>
    <meta:user-defined meta:name="OVERHEIDop.straatnaam">Nachtegaal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9776 482458</meta:user-defined>
    <meta:user-defined meta:name="OVERHEIDop.versieInformatie"/>
  </office:meta>
</office:document-meta>
</file>