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 uitwerkingsplan Hoofdstraat ong. te Schimmert (tussen huisnummer 9 en 21) gemeen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ontwikkelen van een vrijstaande woning, kadastraal bekend sectie A nummer 4423, plaatselijk gelegen aan de Hoofdstraat ong. te Schimmert (gelegen tussen de huisnummers 9 en 21), midden in het lint is een uitwerking van het planologisch kader noodzakelijk.</text:p>
            <text:p text:style-name="common-al">De bouw van de woning is immers volgend uit artikel 20 van het vigerend bestemmingsplan Kern Schimmert op die wijze mogelijk. Het College van Burgemeester en Wethouders wil meewerken aan de voorgestane ontwikkeling door toepassing van een planologische procedure als bedoeld in artikel 3.9a Wet ruimtelijke ordening.</text:p>
            <text:p text:style-name="common-al"/>
            <text:p text:style-name="common-al">Ten behoeve van deze planologische procedure ligt het ontwerp-uitwerkingsplan en alle bijbehorende stukken vanaf 20 november 2015 conform afdeling 3.4 van de Algemene wet bestuursrecht gedurende zes weken ter inzage. </text:p>
            <text:p text:style-name="common-al">De stukken kunnen worden ingezien in het gemeentehuis, bij het loket Wonen &amp; Bouwen. Hiervoor dient u een afspraak te maken.</text:p>
            <text:p text:style-name="common-al">Tevens zijn de stukken elektronisch te raadplegen op de website van de gemeente Nuth (<text:a xlink:href="http://www.nuth.nl/bekendmakingen" xlink:type="simple">www.nuth.nl/bekendmakingen</text:a>) en via de website <text:a xlink:href="http://www.ruimtelijkeplannen.nl/" xlink:type="simple">www.ruimtelijkeplannen.nl</text:a></text:p>
            <text:p text:style-name="common-al"/>
            <text:p text:style-name="common-al"/>
            <text:p text:style-name="common-al">----------------------------------------------------------------------------------------------------------------------------</text:p>
            <text:p text:style-name="common-al">
            <text:span text:style-name="nadrukcur">Gedurende de genoemde 6 weken termijn kan een ieder schriftelijk of mondeling een zienswijze ten aanzien van het voornemen kenbaar maken bij het College van Burgemeester en Wethouders. Schriftelijke zienswijzen dienen gericht te zijn aan het College van Burgemeester en Wethouderes van Nuth, postbus 22000, 6360 AA Nuth.</text:span>
          </text:p>
            <text:p text:style-name="last-al">
            <text:span text:style-name="nadrukcur">Voor het kenbaar maken van een mondelinge zienswijze dient een afspraak te worden gemaakt. Een afspraak dient uiterlijk één week voor het einde van de terinzagelegging te zijn gemaakt. Het is niet mogelijk telefonisch een zienswijze kenbaar te mak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4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4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4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 uitwerkingsplan Hoofdstraat ong. te Schimmert (tussen huisnummer 9 en 21) gemeente Nuth</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340</meta:user-defined>
    <meta:user-defined meta:name="OVERHEIDop.StcrtID/DC.identifier">stcrt-2015-41340</meta:user-defined>
    <meta:user-defined meta:name="OVERHEID.Gemeente/DC.creator">Nuth</meta:user-defined>
    <meta:user-defined meta:name="OVERHEID.TaxonomieBeleidsagenda/OVERHEID.category">Huisvesting | Organisatie en beleid</meta:user-defined>
    <meta:user-defined meta:name="OVERHEIDop.referentienummer">Z.10726 INT.116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33BE 9</meta:user-defined>
    <meta:user-defined meta:name="OVERHEIDop.woonplaats">Schimmert</meta:user-defined>
    <meta:user-defined meta:name="OVERHEIDop.straatnaam">Hoofd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5725 323649</meta:user-defined>
    <meta:user-defined meta:name="OVERHEIDop.versieInformatie"/>
  </office:meta>
</office:document-meta>
</file>