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algemene gehandicaptenparkeerplaats op de Octant ter hoogte van de huisnummers 250/39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Bewoners van het seniorencomplex aan de Octant 250 t/m 399 hebben het verzoek gedaan om naast de bestaande gereserveerde gehandicapten-parkeerplaatsen ook een algemene gehandicaptenparkeerplaats aan te leggen. Hierdoor kunnen minder valide bezoekers ook dichter bij de ingang van het appartementengebouw parkeren. Het college honoreert dit verzoek. </text:p>
            <text:p text:style-name="considerans.al">Op basis van bovenstaande overwegin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 1994);</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 1990);</text:p>
              </text:list-item>
              <text:list-item text:style-override="id1-3-2-1-1-8-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een algemene gehandicaptenparkeerplaats aan te wijzen op de parkeerplaatsen op de Octant tegenover de ingang van het apparte-mentengebouw met de huisnummers 250 t/m 399 door het plaatsen van bord E6 van bijlage 1 van het RVV 1990.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3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3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3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algemene gehandicaptenparkeerplaats op de Octant ter hoogte van de huisnummers 250/399</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334</meta:user-defined>
    <meta:user-defined meta:name="OVERHEIDop.StcrtID/DC.identifier">stcrt-2015-41334</meta:user-defined>
    <meta:user-defined meta:name="DCTERMS.alternative">Gemeente Dordrecht - Aanwijzen van een algemene gehandicaptenparkeerplaats op de Octant ter hoogte van de huisnummers 250/399 - Octant 250/399</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28SV 253</meta:user-defined>
    <meta:user-defined meta:name="OVERHEIDop.woonplaats">Dordrecht</meta:user-defined>
    <meta:user-defined meta:name="OVERHEIDop.straatnaam">Octan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913 421888</meta:user-defined>
    <meta:user-defined meta:name="OVERHEIDop.versieInformatie"/>
  </office:meta>
</office:document-meta>
</file>