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prichten van een woning en het aanleggen van een in- of uitrit, Kanaaldijk 274, Ko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 </text:span>
          </text:p>
            <text:p text:style-name="common-al"/>
            <text:p text:style-name="common-al">
            <text:span text:style-name="nadrukvet">1831BH</text:span>
          </text:p>
            <text:p text:style-name="common-al"/>
            <text:p text:style-name="common-al">
            <text:span text:style-name="nadrukvet">Uitgebre</text:span>
            <text:span text:style-name="nadrukvet">ide voorbereidingsprocedure: kennisgeving ontwerpbeschikking </text:span>
          </text:p>
            <text:p text:style-name="common-al"/>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span text:style-name="nadrukvet"> </text:span>
          </text:p>
            <text:p text:style-name="common-al">
            <text:span text:style-name="nadrukvet">Kanaaldijk 274 Koedijk: </text:span>het oprichten van een woning en het aanleggen van een in- of uitrit.</text:p>
            <text:p text:style-name="common-al"/>
            <text:p text:style-name="common-al">Datum einde zienswijzentermijn: 25 maart 2015.</text:p>
            <text:p text:style-name="common-al">
            <text:span text:style-name="nadrukvet"> </text:span>
          </text:p>
            <text:p text:style-name="common-al">
            <text:span text:style-name="nadrukvet">Zienswijzen</text:span>
          </text:p>
            <text:p text:style-name="common-al">Het ontwerpbesluit en de bijbehorende stukken liggen met ingang van morgen gedurende zes weken ter inzage bij de balie Bouwen en Wonen van het Stadskantoor. Voor bezoekadres en openingstijden zie <text:a xlink:href="http://www.alkmaar.nl/" xlink:type="simple">www.alkmaar.nl</text:a>.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oprichten van een woning en het aanleggen van een in- of uitrit, Kanaaldijk 274, Koedijk</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133</meta:user-defined>
    <meta:user-defined meta:name="OVERHEIDop.StcrtID/DC.identifier">stcrt-2015-413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C 176</meta:user-defined>
    <meta:user-defined meta:name="OVERHEIDop.woonplaats">Koedijk</meta:user-defined>
    <meta:user-defined meta:name="OVERHEIDop.straatnaam">Kanaal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009 520812</meta:user-defined>
    <meta:user-defined meta:name="OVERHEIDop.versieInformatie"/>
  </office:meta>
</office:document-meta>
</file>