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Gewijzigde vaststelling bestemmingsplan “Weteringsteeg 24a,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0 november 2015 het bestemmingsplan “Weteringsteeg 24a, Rhenen” heeft vastgesteld. Ten opzichte van het ontwerpbestemmingsplan zijn er wijzigingen doorgevoerd in de regels en de verbeelding. De wijzigingen hebben betrekking op het toevoegen van de dubbelbestemming ‘Waarde-Archeologie’.</text:p>
            <text:p text:style-name="tussenkopcur">
            <text:span text:style-name="nadrukvet">Inhoud</text:span>
          </text:p>
            <text:p text:style-name="common-al">Het bestemmingsplan voorziet in het omvormen van de bestemming ‘Wonen’ naar de bestemming ’Agrarisch loonbedrijf’ op het perceel Weteringsteeg 24A te Rhenen.</text:p>
            <text:p text:style-name="tussenkopcur">
            <text:span text:style-name="nadrukvet">Inzien</text:span>
          </text:p>
            <text:p text:style-name="common-al">Het bestemmingsplan, inclusief raadsbesluit en onderliggende stukken liggen van donderdag 19 november 2015 tot en met donderdag 31 december 2015 voor een ieder ter inzage.</text:p>
            <text:list text:style-name="id1-3-2-1-1-6">
              <text:list-item text:style-override="id1-3-2-1-1-6-1">
                <text:number>•</text:number>
                <text:p text:style-name="al">Het bestemmingsplan is digitaal in te zien op www.ruimtelijkeplannen.nl, via identificatienummer NL.IMRO.0340.BPWeteringsteeg24A-VA01;</text:p>
              </text:list-item>
              <text:list-item text:style-override="id1-3-2-1-1-6-2">
                <text:number>•</text:number>
                <text:p text:style-name="al">Het bestemmingsplan is digitaal in te zien via onze website www.rhenen.nl (via de zoekterm “ter inzage leggingen”);</text:p>
              </text:list-item>
              <text:list-item text:style-override="id1-3-2-1-1-6-3">
                <text:number>•</text:number>
                <text:p text:style-name="al">Een analoog (papieren) exemplaar van het bestemmingsplan is ook in te zien in het gemeentehuis van Rhenen, Nieuwe Veenendaalseweg 75 te Rhenen. Inzien kan:</text:p>
                <text:list text:style-name="id1-3-2-1-1-6-3-3">
                  <text:list-item text:style-override="id1-3-2-1-1-6-3-3-1">
                    <text:number>∘</text:number>
                    <text:p text:style-name="al">zonder afspraak: maandag, dinsdag en donderdag: 09.00-17.00 uur, woensdag: 09.00-20.00 uur en vrijdag 09.00-16.00 uur; </text:p>
                  </text:list-item>
                  <text:list-item text:style-override="id1-3-2-1-1-6-3-3-2">
                    <text:number>∘</text:number>
                    <text:p text:style-name="al">met afspraak: maandag t/m vrijdag 13.00-16.00 uur;</text:p>
                  </text:list-item>
                  <text:list-item text:style-override="id1-3-2-1-1-6-3-3-3">
                    <text:number>∘</text:number>
                    <text:p text:style-name="al">het bestemmingsplan wordt ter inzage gelegd bij de balie. Indien u vragen heeft over het bestemmingsplan dan dient u een afspraak te maken.</text:p>
                  </text:list-item>
                </text:list>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vrijdag 20 november 2015 tot en met donderdag 31 december 2015 bij de Afdeling bestuursrechtspraak van de Raad van State, Postbus 20019, 2500 EA ’S-GRAVENHAGE. </text:p>
            <text:p text:style-name="last-al">Het vaststellingsbesluit treedt in werking op vrijdag 1 januari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8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8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8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Gewijzigde vaststelling bestemmingsplan “Weteringsteeg 24a, Rhen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81</meta:user-defined>
    <meta:user-defined meta:name="OVERHEIDop.StcrtID/DC.identifier">stcrt-2015-41281</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Weteringsteeg24A-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nen</meta:user-defined>
    <meta:user-defined meta:name="OVERHEIDop.versieInformatie"/>
  </office:meta>
</office:document-meta>
</file>