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opladen van voertuigen, locatie vergunning parkeergelegenheidOostvaard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
            <text:span text:style-name="nadrukvet">151329057</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Er is een aanvraag voor een E-oplaadobject ingediend ten behoeve van het opladen van een elektrisch voertuig;</text:p>
              </text:list-item>
              <text:list-item text:style-override="id1-3-2-1-1-6-2">
                <text:number>2.</text:number>
                <text:p text:style-name="al">het ontwikkelen van duurzame alternatieven voor aandrijving van voertuigen wordt door de gemeente Lelystad van belang geacht;</text:p>
              </text:list-item>
              <text:list-item text:style-override="id1-3-2-1-1-6-3">
                <text:number>3.</text:number>
                <text:p text:style-name="al">voor het stimuleren van elektrisch rijden is een netwerk van oplaadpunten noodzakelijk;</text:p>
              </text:list-item>
              <text:list-item text:style-override="id1-3-2-1-1-6-4">
                <text:number>4.</text:number>
                <text:p text:style-name="al">per oplaadlocatie zijn er twee oplaadvakken zodat beide oplaadpunten van het oplaadobject voor het opladen van elektrische voertuigen gebruikt kunnen worden;</text:p>
              </text:list-item>
              <text:list-item text:style-override="id1-3-2-1-1-6-5">
                <text:number>5.</text:number>
                <text:p text:style-name="al">per oplaadlocatie zijn er twee oplaadvakken zodat beide oplaadpunten van het oplaadobject voor het opladen van elektrische voertuigen gebruikt kunnen worden;</text:p>
              </text:list-item>
              <text:list-item text:style-override="id1-3-2-1-1-6-6">
                <text:number>6.</text:number>
                <text:p text:style-name="al">het ter plaatse geldende parkeerregime blijft van toepassing;</text:p>
              </text:list-item>
              <text:list-item text:style-override="id1-3-2-1-1-6-7">
                <text:number>7.</text:number>
                <text:p text:style-name="al">het oplaadobject met bijbehorend oplaadvakken is openbaar, voor alle elektrische voertuigen  en niet gereserveerd op kenteken;</text:p>
              </text:list-item>
              <text:list-item text:style-override="id1-3-2-1-1-6-8">
                <text:number>8.</text:number>
                <text:p text:style-name="al">oplaadvakken alleen gebruikt mogen worden door elektrische voertuigen en alleen als de stekker in het oplaadpunt en in het voertuig zit.</text:p>
              </text:list-item>
              <text:list-item text:style-override="id1-3-2-1-1-6-9">
                <text:number>9.</text:number>
                <text:p text:style-name="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1-1-6-10">
                <text:number>10.</text:number>
                <text:p text:style-name="al">dit verkeersmaatregelenpakket dient op grond van artikel 15, eerste lid, van de Wegenverkeerswet 1994 bij verkeersbesluit te worden bekrachtigd;</text:p>
              </text:list-item>
              <text:list-item text:style-override="id1-3-2-1-1-6-11">
                <text:number>11.</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Elektrisch vervoer is in ontwikkeling en zowel Rijk, Provincie als Gemeente wensen de kans te benutten om elektrisch vervoer te stimuleren. Elektrisch vervoer kan een bijdrage leveren aan de verbetering van de lokale leef kwaliteit (geluid, luchtkwaliteit, klimaat) en ontwikkelingen op het gebied van duurzame mobiliteit, economie en innovatie. Hiermee is dan ook een algemeen belang gediend.</text:p>
            <text:p text:style-name="considerans.al">De parkeerkoffer gesitueerd aan de Oostvaardersdijk is bestemd voor vergunningparkeren. De twee E-oplaadplaatsen zijn een aanvullende faciliteit in dit gebied.</text:p>
            <text:p text:style-name="tussenkopvet">
            <text:span text:style-name="nadrukvet">Belangenafweging</text:span>
          </text:p>
            <text:p text:style-name="considerans.al">De gemeente Lelystad wil een bijdrage leveren aan het elektrisch rijden omdat dit minder schadelijk is voor het milieu. Naar verwachting zal de markt van elektrische motorvoertuigen de komende jaren groeien. Het leveren van die bijdrage bestaat uit het aanwijzen van een beperkt aantal in de stad gelegen parkeergelegenheden, alleen bestemd voor het elektrisch opladen van voertuigen.</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wijzen twee parkeerplaatsen aan de Oostvaardersdijk, locatie vergunningparkeergelegenheid, als oplaadplaats uitsluitend voor het opladen van elektrische voertuigen  door plaatsing van borden volgens model E4  van bijlage 1 van het Reglement verkeersregels en verkeerstekens 1990, met onderbord “uitsluitend voor opladen elektrische voertuigen” en twee pijlen wijzend naar beide oplaadvakken. <text:span text:style-name="nadrukvet"/></text:p>
            <text:p text:style-name="common-al">Eén en ander aangegeven op de bij dit besluit behorende tekening.</text:p>
            <text:p text:style-name="common-al">Lelystad, 13 november 2015</text:p>
            <text:p text:style-name="common-al">Datum van publicatie: 18 november 2015</text:p>
            <text:p text:style-name="common-al">Het college van de gemeente Lelystad,</text:p>
            <text:p text:style-name="common-al">Namens deze</text:p>
            <text:p text:style-name="common-al">A.Maris</text:p>
            <text:p text:style-name="common-al">Hoofd afdeling Beheer Openbare Ruimte</text:p>
            <text:p text:style-name="tussenkopvet">
            <text:span text:style-name="nadrukvet">Openbaarmaking en ter visie legging</text:span>
          </text:p>
            <text:p text:style-name="common-al">Het verkeersbesluit ligt voor een ieder van 18 november 2015 tot 31 december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8 november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5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5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5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wijzen parkeergelegenheid uitsluitend bestemd voor het elektrischopladen van voertuigen, locatie vergunning parkeergelegenheidOostvaardersdijk</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59</meta:user-defined>
    <meta:user-defined meta:name="OVERHEIDop.StcrtID/DC.identifier">stcrt-2015-41259</meta:user-defined>
    <meta:user-defined meta:name="DCTERMS.alternative">Gemeente Lelystad - E-oplaadplaatsen - Oostvaardersdijk</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42KC</meta:user-defined>
    <meta:user-defined meta:name="OVERHEIDop.woonplaats">Lelystad</meta:user-defined>
    <meta:user-defined meta:name="OVERHEIDop.straatnaam">Voc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290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985</meta:user-defined>
    <meta:user-defined meta:name="OVERHEID.EPSG28992/DC.spatial">158490 503592</meta:user-defined>
    <meta:user-defined meta:name="OVERHEIDop.versieInformatie"/>
  </office:meta>
</office:document-meta>
</file>